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7761e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7761e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7761e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7761e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46ee3" officeooo:paragraph-rsid="027761e1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7761e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27761e1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27761e1"/>
    </style:style>
    <style:style style:name="P1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d46ee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d4a8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df98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6" style:family="text">
      <style:text-properties officeooo:rsid="00d46ee3"/>
    </style:style>
    <style:style style:name="T17" style:family="text">
      <style:text-properties officeooo:rsid="00df98f9"/>
    </style:style>
    <style:style style:name="T18" style:family="text">
      <style:text-properties officeooo:rsid="00e0e38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1"><text:s text:c="11"/></text:span><text:span text:style-name="T13">CÂMARA MUNICIPAL DE SETE LAGOAS-MG <text:s/></text:span></text:p>
      <text:p text:style-name="P6"><text:span text:style-name="T12"><text:s text:c="26"/></text:span><text:span text:style-name="T14"><text:s/></text:span><text:span text:style-name="T1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3"><text:tab/><text:tab/><text:tab/><text:tab/>REQUERIMENTO Nº <text:s text:c="14"/>/201</text:span><text:span text:style-name="T4">4</text:span></text:p>
      <text:p text:style-name="P13"><text:tab/></text:p>
      <text:p text:style-name="P13"/>
      <text:p text:style-name="P13"/>
      <text:p text:style-name="P14"><text:tab/><text:tab/><text:tab/><text:tab/>Senhor Presidente</text:p>
      <text:p text:style-name="P14"/>
      <text:p text:style-name="P14"/>
      <text:p text:style-name="P14"/>
      <text:p text:style-name="P14"><text:tab/><text:tab/><text:tab/><text:tab/>Senhores Vereadores</text:p>
      <text:p text:style-name="P14"/>
      <text:p text:style-name="P14"/>
      <text:p text:style-name="P14"/>
      <text:p text:style-name="P15"><text:span text:style-name="T3"><text:tab/><text:tab/><text:tab/><text:tab/></text:span><text:span text:style-name="T5">O Vereador subscrevente,</text:span><text:span text:style-name="T3"> </text:span><text:span text:style-name="T5">solicita ouvida Casa, após tramitação regimental, </text:span><text:span text:style-name="T6">à mesa diretora, na pessoa do Presidente, Exmo. Sr. Márcio Paulino da Silva Torres</text:span><text:span text:style-name="T5">, </text:span><text:span text:style-name="T6">visando </text:span><text:span text:style-name="T7">cessão</text:span><text:span text:style-name="T6"> do espaço Plenário Wilson Tanure, bem como, disponibilidade do cerimonial para realização de sessão solene, em comemoração ao dia da Bíblia, na data do dia 1</text:span><text:span text:style-name="T7">2</text:span><text:span text:style-name="T6"> de dezembro do corrente ano</text:span><text:span text:style-name="T5">.</text:span></text:p>
      <text:p text:style-name="P10"/>
      <text:p text:style-name="P9">JUSTIFICATIVA: <text:span text:style-name="T17">A Bíblia é a palavra de Deus. De acordo com a Lei Federal nº 10335/2001 o segundo domingo de dezembro é o dia dedicado a comemorá-la e reverenciá-la por todos cristãos</text:span>. <text:span text:style-name="T17">A Bíblia nortea os valores morais e espirituais da sociedade.</text:span> <text:s/></text:p>
      <text:p text:style-name="P10"/>
      <text:p text:style-name="P10"/>
      <text:p text:style-name="P9"><text:tab/><text:tab/><text:tab/><text:tab/></text:p>
      <text:p text:style-name="P10"/>
      <text:p text:style-name="P10"/>
      <text:p text:style-name="P8">Sete Lagoas, <text:span text:style-name="T18">09 de dezembro de</text:span><text:span text:style-name="T16"> 2014</text:span></text:p>
      <text:p text:style-name="P11"/>
      <text:p text:style-name="P11"/>
      <text:p text:style-name="P11"/>
      <text:p text:style-name="P11"/>
      <text:p text:style-name="P11"/>
      <text:p text:style-name="P11">Alcides Longo de Barros</text:p>
      <text:p text:style-name="P12">Vereador – 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12-09T10:41:12.17</meta:print-date>
    <meta:editing-duration>P29DT38M31S</meta:editing-duration>
    <meta:generator>LibreOffice/4.0.3.3$Windows_x86 LibreOffice_project/0eaa50a932c8f2199a615e1eb30f7ac74279539</meta:generator>
    <dc:date>2014-12-09T16:03:25.89</dc:date>
    <meta:editing-cycles>621</meta:editing-cycles>
    <meta:document-statistic meta:table-count="0" meta:image-count="1" meta:object-count="0" meta:page-count="1" meta:paragraph-count="16" meta:word-count="158" meta:character-count="1118" meta:non-whitespace-character-count="857"/>
  </office:meta>
</office:document-meta>
</file>