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26d01a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26d01a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26d01a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26d01a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6d01a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26d01ad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26d01a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c91e0" officeooo:paragraph-rsid="026ed38e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26ed38e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26ed38e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26ed38e" style:font-size-asian="12pt" style:font-name-complex="Times New Roman" style:font-size-complex="12pt"/>
    </style:style>
    <style:style style:name="P19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0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26ed38e"/>
    </style:style>
    <style:style style:name="P2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26ed38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26ed38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26ed38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26ed38e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dc91e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bold" officeooo:rsid="00de3ef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font-size="16pt" fo:language="pt" fo:country="BR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10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1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2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3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6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7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8" style:family="text">
      <style:text-properties officeooo:rsid="00dc91e0"/>
    </style:style>
    <style:style style:name="T19" style:family="text">
      <style:text-properties officeooo:rsid="00de3ef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3"><text:s text:c="11"/></text:span><text:span text:style-name="T15">CÂMARA MUNICIPAL DE SETE LAGOAS-MG <text:s/></text:span></text:p>
      <text:p text:style-name="P6"><text:span text:style-name="T14"><text:s text:c="26"/></text:span><text:span text:style-name="T16"><text:s/></text:span><text:span text:style-name="T17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Standard"/>
      <text:p text:style-name="P16"><text:span text:style-name="T3"><text:tab/><text:tab/><text:tab/><text:tab/>REQUERIMENTO Nº <text:s text:c="2"/></text:span><text:span text:style-name="T9"><text:s/></text:span><text:span text:style-name="T3"><text:s text:c="11"/>/201</text:span><text:span text:style-name="T5">4</text:span></text:p>
      <text:p text:style-name="P17"><text:tab/></text:p>
      <text:p text:style-name="P17"/>
      <text:p text:style-name="P17"/>
      <text:p text:style-name="P18"><text:tab/><text:tab/><text:tab/><text:tab/>Senhor Presidente</text:p>
      <text:p text:style-name="P18"/>
      <text:p text:style-name="P18"/>
      <text:p text:style-name="P18"/>
      <text:p text:style-name="P18"><text:tab/><text:tab/><text:tab/><text:tab/>Senhores Vereadores</text:p>
      <text:p text:style-name="P18"/>
      <text:p text:style-name="P18"/>
      <text:p text:style-name="P18"/>
      <text:p text:style-name="P20"><text:span text:style-name="T7"><text:tab/><text:tab/><text:tab/><text:tab/></text:span><text:span text:style-name="T8">O Vereador subscrevente,</text:span><text:span text:style-name="T7"> </text:span><text:span text:style-name="T8">solicita ouvida Casa, após tramitação regimental, que seja enviada correspondência ao Exmo. Sr. Prefeito, </text:span><text:span text:style-name="T7">Márcio Reinaldo Dias Moreira</text:span><text:span text:style-name="T8">, solicitando providências junto à Secretaria Municipal de Obras, no sentido de que seja efetuado o serviço de tapa buracos na rua Rio Piracicaba esquina com rua Boaventura Reis, no bairro Industrial.</text:span></text:p>
      <text:p text:style-name="P21"/>
      <text:p text:style-name="P23">JUSTIFICATIVA: O buraco existente na via está trazendo transtornos aos motoristas, bem como, risco iminente de acidentes.</text:p>
      <text:p text:style-name="P21"/>
      <text:p text:style-name="P23"><text:tab/><text:tab/><text:tab/><text:tab/>Este pedido é para atender aos moradores e transeuntes que trafegam nas referidas vias públicas.</text:p>
      <text:p text:style-name="P21"/>
      <text:p text:style-name="P21"/>
      <text:p text:style-name="P21"/>
      <text:p text:style-name="P24">Sete Lagoas, <text:span text:style-name="T19">05 de dezembro de 2014</text:span></text:p>
      <text:p text:style-name="P22"/>
      <text:p text:style-name="P22"/>
      <text:p text:style-name="P22"/>
      <text:p text:style-name="P22"/>
      <text:p text:style-name="P22"/>
      <text:p text:style-name="P22">Alcides Longo de Barros</text:p>
      <text:p text:style-name="P15"><text:span text:style-name="T4">Vereador –</text:span><text:span text:style-name="T19">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12-03T10:27:10.03</meta:print-date>
    <meta:editing-duration>P29DT9M8S</meta:editing-duration>
    <meta:generator>LibreOffice/4.0.2.2$Windows_x86 LibreOffice_project/4c82dcdd6efcd48b1d8bba66bfe1989deee49c3</meta:generator>
    <dc:date>2014-12-05T14:05:29.37</dc:date>
    <meta:editing-cycles>612</meta:editing-cycles>
    <meta:document-statistic meta:table-count="0" meta:image-count="1" meta:object-count="0" meta:page-count="1" meta:paragraph-count="16" meta:word-count="144" meta:character-count="1086" meta:non-whitespace-character-count="842"/>
  </office:meta>
</office:document-meta>
</file>