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26d01a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26d01a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26d01a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26d01a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26d01a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26d01ad" style:font-size-asian="12pt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/>
      <style:text-properties officeooo:paragraph-rsid="026d01ad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dc91e0" officeooo:paragraph-rsid="026fcd76" fo:background-color="transparent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26fcd7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26fcd7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26fcd7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26fcd7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text-align="justify" style:justify-single-word="false"/>
      <style:text-properties officeooo:paragraph-rsid="026fcd76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26ed38e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26fcd76" style:font-size-asian="12pt" style:font-weight-asian="bold" style:font-name-complex="Times New Roman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officeooo:paragraph-rsid="026ed38e" style:font-size-asian="12pt" style:font-name-complex="Times New Roman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officeooo:paragraph-rsid="026fcd76" style:font-size-asian="12pt" style:font-name-complex="Times New Roman" style:font-size-complex="12pt"/>
    </style:style>
    <style:style style:name="P25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26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officeooo:paragraph-rsid="026ed38e"/>
    </style:style>
    <style:style style:name="P27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paragraph-rsid="026ed38e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8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paragraph-rsid="026ed38e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9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26ed38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26ed38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fo:font-weight="bold" officeooo:rsid="00dc91e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2pt" fo:language="pt" fo:country="BR" fo:font-weight="bold" officeooo:rsid="00de3ef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2pt" fo:language="pt" fo:country="BR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" style:family="text">
      <style:text-properties style:use-window-font-color="true" style:font-name="Times New Roman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Times New Roman" fo:font-size="16pt" fo:language="pt" fo:country="BR" fo:font-weight="bold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T10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1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2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3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4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16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17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18" style:family="text">
      <style:text-properties officeooo:rsid="00dc91e0"/>
    </style:style>
    <style:style style:name="T19" style:family="text">
      <style:text-properties officeooo:rsid="00de3ef6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13"><text:s text:c="11"/></text:span><text:span text:style-name="T15">CÂMARA MUNICIPAL DE SETE LAGOAS-MG <text:s/></text:span></text:p>
      <text:p text:style-name="P6"><text:span text:style-name="T14"><text:s text:c="26"/></text:span><text:span text:style-name="T16"><text:s/></text:span><text:span text:style-name="T17">GABINETE DO VEREADOR PASTOR ALCIDES</text:span></text:p>
      <text:p text:style-name="P2"><text:s text:c="32"/></text:p>
      <text:p text:style-name="Standard"/>
      <text:p text:style-name="Standard"/>
      <text:p text:style-name="Standard"/>
      <text:p text:style-name="Standard"/>
      <text:p text:style-name="Standard"/>
      <text:p text:style-name="P20"><text:span text:style-name="T3"><text:tab/><text:tab/><text:tab/><text:tab/>REQUERIMENTO Nº <text:s text:c="14"/>/201</text:span><text:span text:style-name="T5">4</text:span></text:p>
      <text:p text:style-name="P22"><text:tab/></text:p>
      <text:p text:style-name="P22"/>
      <text:p text:style-name="P22"/>
      <text:p text:style-name="P24"><text:tab/><text:tab/><text:tab/><text:tab/>Senhor Presidente</text:p>
      <text:p text:style-name="P24"/>
      <text:p text:style-name="P24"/>
      <text:p text:style-name="P24"/>
      <text:p text:style-name="P24"><text:tab/><text:tab/><text:tab/><text:tab/>Senhores Vereadores</text:p>
      <text:p text:style-name="P24"/>
      <text:p text:style-name="P24"/>
      <text:p text:style-name="P24"/>
      <text:p text:style-name="P20"><text:span text:style-name="T3"><text:tab/><text:tab/><text:tab/><text:tab/></text:span><text:span text:style-name="T6">O Vereador subscrevente,</text:span><text:span text:style-name="T3"> </text:span><text:span text:style-name="T6">solicita ouvida Casa, após tramitação regimental, que seja enviada correspondência ao Exmo. Sr. Prefeito, </text:span><text:span text:style-name="T3">Márcio Reinaldo Dias Moreira</text:span><text:span text:style-name="T6">, solicitando providências junto à CEMIG, no sentido de que sejam instalados postes com luminárias completas na rua Jasmim, no bairro N. S. do Carmo.</text:span></text:p>
      <text:p text:style-name="P16"/>
      <text:p text:style-name="P18">JUSTIFICATIVA: Não há iluminação na referida via pública, motivo pelo qual, o local fica vulnerável, facilitando a ação de marginais, consequentemente em risco a comunidade.</text:p>
      <text:p text:style-name="P18"/>
      <text:p text:style-name="P18"><text:tab/><text:tab/><text:tab/><text:tab/>Este pedido é para atender aos moradores e transeuntes que trafegam na referida via pública.</text:p>
      <text:p text:style-name="P18"/>
      <text:p text:style-name="P18"/>
      <text:p text:style-name="P18"/>
      <text:p text:style-name="P19">Sete Lagoas, <text:span text:style-name="T19">05 de dezembro de 2014</text:span></text:p>
      <text:p text:style-name="P19"/>
      <text:p text:style-name="P19"/>
      <text:p text:style-name="P19"/>
      <text:p text:style-name="P19"/>
      <text:p text:style-name="P19"/>
      <text:p text:style-name="P17">Alcides Longo de Barros</text:p>
      <text:p text:style-name="P15"><text:span text:style-name="T19">Vereador – P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5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mg.</text:span></text:span></text:a><text:a xlink:type="simple" xlink:href="mailto:pr.alcides@camarasete.gov.mg.br"><text:span text:style-name="Internet_20_link"><text:span text:style-name="MT5">gov.</text:span></text:span></text:a><text:a xlink:type="simple" xlink:href="mailto:pr.alcides@camarasete.gov.mg.br"><text:span text:style-name="Internet_20_link"><text:span text:style-name="MT4">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4-12-05T14:05:46.98</meta:print-date>
    <meta:editing-duration>P29DT17M44S</meta:editing-duration>
    <meta:generator>LibreOffice/4.0.2.2$Windows_x86 LibreOffice_project/4c82dcdd6efcd48b1d8bba66bfe1989deee49c3</meta:generator>
    <dc:date>2014-12-05T14:14:06.35</dc:date>
    <meta:editing-cycles>613</meta:editing-cycles>
    <meta:document-statistic meta:table-count="0" meta:image-count="1" meta:object-count="0" meta:page-count="1" meta:paragraph-count="16" meta:word-count="145" meta:character-count="1083" meta:non-whitespace-character-count="838"/>
  </office:meta>
</office:document-meta>
</file>