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6d01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6d01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6d01a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6d01a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d01a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26d01ad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26d01a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c91e0" officeooo:paragraph-rsid="027063ce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6fcd7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7063c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6fcd7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7063c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6fcd7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7063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6fcd7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7063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officeooo:paragraph-rsid="027063ce"/>
    </style:style>
    <style:style style:name="P25" style:family="paragraph" style:parent-style-name="Standard">
      <style:paragraph-properties fo:text-align="justify" style:justify-single-word="false"/>
      <style:text-properties officeooo:paragraph-rsid="026fcd76"/>
    </style:style>
    <style:style style:name="P26" style:family="paragraph" style:parent-style-name="Standard">
      <style:paragraph-properties fo:text-align="justify" style:justify-single-word="false"/>
      <style:text-properties officeooo:paragraph-rsid="027063ce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ed38e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fcd76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7063ce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26ed38e" style:font-size-asian="12pt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26fcd76" style:font-size-asian="12pt" style:font-name-complex="Times New Roman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27063ce" style:font-size-asian="12pt" style:font-name-complex="Times New Roman" style:font-size-complex="12pt"/>
    </style:style>
    <style:style style:name="P3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3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26ed38e"/>
    </style:style>
    <style:style style:name="P3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26ed38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26ed38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26ed38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26ed38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dc91e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de3ef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6pt" fo:language="pt" fo:country="BR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10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1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6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7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8" style:family="text">
      <style:text-properties officeooo:rsid="00dc91e0"/>
    </style:style>
    <style:style style:name="T19" style:family="text">
      <style:text-properties officeooo:rsid="00de3ef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3"><text:s text:c="11"/></text:span><text:span text:style-name="T15">CÂMARA MUNICIPAL DE SETE LAGOAS-MG <text:s/></text:span></text:p>
      <text:p text:style-name="P6"><text:span text:style-name="T14"><text:s text:c="26"/></text:span><text:span text:style-name="T16"><text:s/></text:span><text:span text:style-name="T17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26"><text:span text:style-name="T3"><text:tab/><text:tab/><text:tab/><text:tab/>REQUERIMENTO Nº <text:s text:c="14"/>/201</text:span><text:span text:style-name="T5">4</text:span></text:p>
      <text:p text:style-name="P29"><text:tab/></text:p>
      <text:p text:style-name="P29"/>
      <text:p text:style-name="P32"><text:tab/><text:tab/><text:tab/><text:tab/>Senhor Presidente</text:p>
      <text:p text:style-name="P32"/>
      <text:p text:style-name="P32"/>
      <text:p text:style-name="P32"><text:tab/><text:tab/><text:tab/><text:tab/>Senhores Vereadores</text:p>
      <text:p text:style-name="P32"/>
      <text:p text:style-name="P32"/>
      <text:p text:style-name="P26"><text:span text:style-name="T3"><text:tab/><text:tab/><text:tab/><text:tab/></text:span><text:span text:style-name="T6">O Vereador subscrevente,</text:span><text:span text:style-name="T3"> </text:span><text:span text:style-name="T6">solicita ouvida Casa, após tramitação regimental, que seja enviada correspondência ao Exmo. Sr. Prefeito, </text:span><text:span text:style-name="T3">Márcio Reinaldo Dias Moreira</text:span><text:span text:style-name="T6">, solicitando providências junto à Secretaria Municipal de Trânsito, no sentido de que sejam colocados redutores de velocidade e placas de sinalização de Parada Obrigatória na confluência da rua Afonso Viana de Paula com avenida Abílio Tanure no bairro Eldorado.</text:span></text:p>
      <text:p text:style-name="P17"/>
      <text:p text:style-name="P21">JUSTIFICATIVA: As referidas vias são as principais do bairro, com grande fluxo de veículos leves e pesados, além de ser área escolar, os veículos trafegam sem observar que o local é uma esquina, colocando em risco, desta forma, os transeuntes e outros veículos que cruzam pela mesma.</text:p>
      <text:p text:style-name="P26"/>
      <text:p text:style-name="P21"><text:tab/><text:tab/><text:tab/><text:tab/>Este pedido é para atender aos moradores, comunidade escolar e transeuntes que trafegam no referido local.</text:p>
      <text:p text:style-name="P26"/>
      <text:p text:style-name="P26"/>
      <text:p text:style-name="P26"/>
      <text:p text:style-name="P26"/>
      <text:p text:style-name="P23">Sete Lagoas, <text:span text:style-name="T19">05 de dezembro de 2014</text:span></text:p>
      <text:p text:style-name="P24"/>
      <text:p text:style-name="P24"/>
      <text:p text:style-name="P24"/>
      <text:p text:style-name="P24"/>
      <text:p text:style-name="P24"/>
      <text:p text:style-name="P19">Alcides Longo de Barros</text:p>
      <text:p text:style-name="P15"><text:span text:style-name="T19">Vereador –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12-05T14:14:19.59</meta:print-date>
    <meta:editing-duration>P29DT22M17S</meta:editing-duration>
    <meta:generator>LibreOffice/4.0.2.2$Windows_x86 LibreOffice_project/4c82dcdd6efcd48b1d8bba66bfe1989deee49c3</meta:generator>
    <dc:date>2014-12-05T14:18:40.29</dc:date>
    <meta:editing-cycles>614</meta:editing-cycles>
    <meta:document-statistic meta:table-count="0" meta:image-count="1" meta:object-count="0" meta:page-count="1" meta:paragraph-count="16" meta:word-count="183" meta:character-count="1320" meta:non-whitespace-character-count="1037"/>
  </office:meta>
</office:document-meta>
</file>