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d0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d0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d01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d01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d01a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26d01ad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26d01a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c91e0" officeooo:paragraph-rsid="02725ce3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fcd7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7063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71b73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725ce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fcd7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7063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71b73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725ce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fcd7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7063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71b73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725ce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fcd7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7063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71b73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725ce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officeooo:paragraph-rsid="027063ce"/>
    </style:style>
    <style:style style:name="P33" style:family="paragraph" style:parent-style-name="Standard">
      <style:paragraph-properties fo:text-align="justify" style:justify-single-word="false"/>
      <style:text-properties officeooo:paragraph-rsid="026fcd76"/>
    </style:style>
    <style:style style:name="P34" style:family="paragraph" style:parent-style-name="Standard">
      <style:paragraph-properties fo:text-align="justify" style:justify-single-word="false"/>
      <style:text-properties officeooo:paragraph-rsid="027063ce"/>
    </style:style>
    <style:style style:name="P35" style:family="paragraph" style:parent-style-name="Standard">
      <style:paragraph-properties fo:text-align="justify" style:justify-single-word="false"/>
      <style:text-properties officeooo:paragraph-rsid="0271b739"/>
    </style:style>
    <style:style style:name="P36" style:family="paragraph" style:parent-style-name="Standard">
      <style:paragraph-properties fo:text-align="justify" style:justify-single-word="false"/>
      <style:text-properties officeooo:paragraph-rsid="02725ce3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ed38e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fcd76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7063ce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71b739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725ce3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26ed38e" style:font-size-asian="12pt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26fcd76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27063ce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271b739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2725ce3" style:font-size-asian="12pt" style:font-name-complex="Times New Roman" style:font-size-complex="12pt"/>
    </style:style>
    <style:style style:name="P4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6ed38e"/>
    </style:style>
    <style:style style:name="P4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6ed38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6ed38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6ed38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6ed38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dc91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de3e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271d5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de3e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6pt" fo:language="pt" fo:country="BR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0" style:family="text">
      <style:text-properties officeooo:rsid="00dc91e0"/>
    </style:style>
    <style:style style:name="T21" style:family="text">
      <style:text-properties officeooo:rsid="00de3ef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5"><text:s text:c="11"/></text:span><text:span text:style-name="T17">CÂMARA MUNICIPAL DE SETE LAGOAS-MG <text:s/></text:span></text:p>
      <text:p text:style-name="P6"><text:span text:style-name="T16"><text:s text:c="26"/></text:span><text:span text:style-name="T18"><text:s/></text:span><text:span text:style-name="T19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36"><text:span text:style-name="T3"><text:tab/><text:tab/><text:tab/><text:tab/>REQUERIMENTO Nº <text:s text:c="14"/>/201</text:span><text:span text:style-name="T5">4</text:span></text:p>
      <text:p text:style-name="P41"><text:tab/></text:p>
      <text:p text:style-name="P41"/>
      <text:p text:style-name="P41"/>
      <text:p text:style-name="P46"><text:tab/><text:tab/><text:tab/><text:tab/>Senhor Presidente</text:p>
      <text:p text:style-name="P46"/>
      <text:p text:style-name="P46"/>
      <text:p text:style-name="P46"/>
      <text:p text:style-name="P46"><text:tab/><text:tab/><text:tab/><text:tab/>Senhores Vereadores</text:p>
      <text:p text:style-name="P46"/>
      <text:p text:style-name="P46"/>
      <text:p text:style-name="P46"/>
      <text:p text:style-name="P36"><text:span text:style-name="T3"><text:tab/><text:tab/><text:tab/><text:tab/></text:span><text:span text:style-name="T6">O Vereador subscrevente,</text:span><text:span text:style-name="T3"> </text:span><text:span text:style-name="T6">solicita ouvida Casa, após tramitação regimental, que seja enviada correspondência ao Exmo. Sr. Prefeito, </text:span><text:span text:style-name="T3">Márcio Reinaldo Dias Moreira</text:span><text:span text:style-name="T6">, solicitando providências junto à Secretaria Municipal de Obras, no sentido de que seja </text:span><text:span text:style-name="T8">construída rede de </text:span><text:span text:style-name="T6">captação de águas pluviais em toda a extensão </text:span><text:span text:style-name="T8">d</text:span><text:span text:style-name="T6">a avenida Abílio Tanure, em caráter emergencial, </text:span><text:span text:style-name="T8">n</text:span><text:span text:style-name="T6">o bairro Eldorado.</text:span></text:p>
      <text:p text:style-name="P19"/>
      <text:p text:style-name="P27">JUSTIFICATIVA: Em visita ao local foi constatado que, devido a falta de captação de águas pluviais, a enxurrada invade o bairro destruindo as vias públicas e causando muitos transtornos para os moradores e empresas existentes no referido, deixando-as intransitáveis </text:p>
      <text:p text:style-name="P19"/>
      <text:p text:style-name="P19"/>
      <text:p text:style-name="P36"><text:span text:style-name="T3"><text:tab/><text:tab/><text:tab/><text:tab/></text:span><text:span text:style-name="T6">Este pedido é para atender à comunidade do referido bairro.</text:span></text:p>
      <text:p text:style-name="P19"/>
      <text:p text:style-name="P19"/>
      <text:p text:style-name="P19"/>
      <text:p text:style-name="P19"/>
      <text:p text:style-name="P31">Sete Lagoas, <text:span text:style-name="T21">05 de dezembro de 2014</text:span></text:p>
      <text:p text:style-name="P31"/>
      <text:p text:style-name="P31"/>
      <text:p text:style-name="P31"/>
      <text:p text:style-name="P31"/>
      <text:p text:style-name="P31"/>
      <text:p text:style-name="P23">Alcides Longo de Barros</text:p>
      <text:p text:style-name="P15"><text:span text:style-name="T21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2-05T14:24:49.50</meta:print-date>
    <meta:editing-duration>P29DT34M12S</meta:editing-duration>
    <meta:generator>LibreOffice/4.0.2.2$Windows_x86 LibreOffice_project/4c82dcdd6efcd48b1d8bba66bfe1989deee49c3</meta:generator>
    <dc:date>2014-12-05T14:30:36.65</dc:date>
    <meta:editing-cycles>617</meta:editing-cycles>
    <meta:document-statistic meta:table-count="0" meta:image-count="1" meta:object-count="0" meta:page-count="1" meta:paragraph-count="16" meta:word-count="164" meta:character-count="1217" meta:non-whitespace-character-count="952"/>
  </office:meta>
</office:document-meta>
</file>