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417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417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417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417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41749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641749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2641749"/>
    </style:style>
    <style:style style:name="P15" style:family="paragraph" style:parent-style-name="Standard">
      <style:paragraph-properties fo:text-align="justify" style:justify-single-word="false"/>
      <style:text-properties officeooo:paragraph-rsid="026573d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46ee3" officeooo:paragraph-rsid="026573dd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573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573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573d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573d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573d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26573dd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ac2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c91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dac238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officeooo:rsid="00dac238"/>
    </style:style>
    <style:style style:name="T17" style:family="text">
      <style:text-properties officeooo:rsid="00dc91e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3"><text:tab/><text:tab/><text:tab/><text:tab/>REQUERIMENTO Nº <text:s text:c="14"/>/201</text:span><text:span text:style-name="T5">4</text:span></text:p>
      <text:p text:style-name="P21"><text:tab/></text:p>
      <text:p text:style-name="P21"/>
      <text:p text:style-name="P21"/>
      <text:p text:style-name="P22"><text:tab/><text:tab/><text:tab/><text:tab/>Senhor Presidente.</text:p>
      <text:p text:style-name="P22"/>
      <text:p text:style-name="P22"/>
      <text:p text:style-name="P22"/>
      <text:p text:style-name="P22"><text:tab/><text:tab/><text:tab/><text:tab/>Senhores Vereadores.</text:p>
      <text:p text:style-name="P22"/>
      <text:p text:style-name="P22"/>
      <text:p text:style-name="P22"/>
      <text:p text:style-name="P15"><text:span text:style-name="T3"><text:tab/><text:tab/><text:tab/><text:tab/></text:span><text:span text:style-name="T6">O Vereador subscrevente,</text:span><text:span text:style-name="T3"> </text:span><text:span text:style-name="T6">solicita ouvida Casa, após tramitação regimental, que seja enviada correspondência ao Exmo. Sr. Prefeito</text:span><text:span text:style-name="T3">, Márcio Reinaldo Dias Moreira</text:span><text:span text:style-name="T6">, solicitando providencias junto à Secretaria Municipal de Obras, no sentido de que seja efetuado o serviço de limpeza e retirada de entulho no canteiro central da avenida Norte Sul, no trecho compreendido no bairro Orozimbo Macedo e bairro Belo Vale.</text:span></text:p>
      <text:p text:style-name="P17"/>
      <text:p text:style-name="P19">JUSTIFICATIVA: O canteiro está tomado de lixo e entulho, propiciando foco de dengue e proliferação de animais peçonhentos, colocando em risco a integridade física da comunidade local e principalmente de crianças que brincam e transitam próximo ao referido local.</text:p>
      <text:p text:style-name="P17"/>
      <text:p text:style-name="P19"><text:tab/><text:tab/><text:tab/><text:tab/>Este pedido é para atender aos moradores e transeuntes que trafegam no local.</text:p>
      <text:p text:style-name="P17"/>
      <text:p text:style-name="P17"/>
      <text:p text:style-name="P17"/>
      <text:p text:style-name="P20">Sete Lagoas, <text:span text:style-name="T17">03 de dezembro de 2014</text:span></text:p>
      <text:p text:style-name="P18"/>
      <text:p text:style-name="P18"/>
      <text:p text:style-name="P18"/>
      <text:p text:style-name="P18"/>
      <text:p text:style-name="P18"/>
      <text:p text:style-name="P18">Alcides Longo de Barros</text:p>
      <text:p text:style-name="P16"><text:span text:style-name="T16">Vereador –</text:span><text:span text:style-name="T17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1T14:01:48.56</meta:print-date>
    <meta:editing-duration>P28DT23H39M18S</meta:editing-duration>
    <meta:generator>LibreOffice/4.0.2.2$Windows_x86 LibreOffice_project/4c82dcdd6efcd48b1d8bba66bfe1989deee49c3</meta:generator>
    <dc:date>2014-12-03T10:05:03.93</dc:date>
    <meta:editing-cycles>607</meta:editing-cycles>
    <meta:document-statistic meta:table-count="0" meta:image-count="1" meta:object-count="0" meta:page-count="1" meta:paragraph-count="16" meta:word-count="173" meta:character-count="1261" meta:non-whitespace-character-count="988"/>
  </office:meta>
</office:document-meta>
</file>