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417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417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41749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41749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41749"/>
    </style:style>
    <style:style style:name="P15" style:family="paragraph" style:parent-style-name="Standard">
      <style:paragraph-properties fo:text-align="justify" style:justify-single-word="false"/>
      <style:text-properties officeooo:paragraph-rsid="026573dd"/>
    </style:style>
    <style:style style:name="P16" style:family="paragraph" style:parent-style-name="Standard">
      <style:paragraph-properties fo:text-align="justify" style:justify-single-word="false"/>
      <style:text-properties officeooo:paragraph-rsid="02684de0"/>
    </style:style>
    <style:style style:name="P17" style:family="paragraph" style:parent-style-name="Standard">
      <style:paragraph-properties fo:text-align="justify" style:justify-single-word="false"/>
      <style:text-properties officeooo:paragraph-rsid="0269bbd8"/>
    </style:style>
    <style:style style:name="P18" style:family="paragraph" style:parent-style-name="Standard">
      <style:paragraph-properties fo:text-align="justify" style:justify-single-word="false"/>
      <style:text-properties officeooo:paragraph-rsid="026b2424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46ee3" officeooo:paragraph-rsid="026b2424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57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84d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9bb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b24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57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84d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9bb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b24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573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84de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9bb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b24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573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84de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9bb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b24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573d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84de0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9bbd8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b2424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26573dd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2684de0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269bbd8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26b2424" style:font-size-asian="12pt" style:font-name-complex="Times New Roman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ac2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dc91e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dac238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7" style:family="text">
      <style:text-properties officeooo:rsid="00dac238"/>
    </style:style>
    <style:style style:name="T18" style:family="text">
      <style:text-properties officeooo:rsid="00dc91e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2"><text:s text:c="11"/></text:span><text:span text:style-name="T14">CÂMARA MUNICIPAL DE SETE LAGOAS-MG <text:s/></text:span></text:p>
      <text:p text:style-name="P6"><text:span text:style-name="T13"><text:s text:c="26"/></text:span><text:span text:style-name="T15"><text:s/></text:span><text:span text:style-name="T16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3"><text:tab/><text:tab/><text:tab/><text:tab/>REQUERIMENTO Nº <text:s text:c="14"/>/201</text:span><text:span text:style-name="T5">4</text:span></text:p>
      <text:p text:style-name="P39"><text:tab/></text:p>
      <text:p text:style-name="P39"/>
      <text:p text:style-name="P39"/>
      <text:p text:style-name="P43"><text:tab/><text:tab/><text:tab/><text:tab/>Senhor Presidente</text:p>
      <text:p text:style-name="P43"/>
      <text:p text:style-name="P43"/>
      <text:p text:style-name="P43"/>
      <text:p text:style-name="P43"><text:tab/><text:tab/><text:tab/><text:tab/>Senhores Vereadores</text:p>
      <text:p text:style-name="P43"/>
      <text:p text:style-name="P43"/>
      <text:p text:style-name="P43"/>
      <text:p text:style-name="P18"><text:span text:style-name="T3"><text:tab/><text:tab/><text:tab/><text:tab/></text:span><text:span text:style-name="T6">O Vereador subscrevente,</text:span><text:span text:style-name="T3"> </text:span><text:span text:style-name="T6">solicita ouvida Casa, após tramitação regimental, que seja enviada correspondência ao Exmo. Sr. Prefeito, </text:span><text:span text:style-name="T3">Márcio Reinaldo Dias Moreira</text:span><text:span text:style-name="T6">, solicitando providências junto à Secretaria Municipal de Obras, no sentido de que seja efetuado o serviço de tapa buracos na rua José Geraldo</text:span><text:span text:style-name="T7"> Pereira</text:span><text:span text:style-name="T6">, em frente o nº </text:span><text:span text:style-name="T7">40</text:span><text:span text:style-name="T6">, no bairro Mata Grande.</text:span></text:p>
      <text:p text:style-name="P23"/>
      <text:p text:style-name="P31">JUSTIFICATIVA: Os buracos estão enormes, <text:span text:style-name="T18">prejudicando </text:span>o trânsito dos veículos que tra<text:span text:style-name="T18">fegam </text:span>na referida <text:span text:style-name="T18">via pública</text:span>.</text:p>
      <text:p text:style-name="P23"/>
      <text:p text:style-name="P31"><text:tab/><text:tab/><text:tab/><text:tab/>Este pedido é para atender aos moradores e transeuntes que trafegam na via pública <text:span text:style-name="T18">em questão</text:span>.</text:p>
      <text:p text:style-name="P23"/>
      <text:p text:style-name="P23"/>
      <text:p text:style-name="P23"/>
      <text:p text:style-name="P23"/>
      <text:p text:style-name="P35">Sete Lagoas, <text:span text:style-name="T18">03 de dezembro de 2014</text:span></text:p>
      <text:p text:style-name="P27"/>
      <text:p text:style-name="P27"/>
      <text:p text:style-name="P27"/>
      <text:p text:style-name="P27"/>
      <text:p text:style-name="P27"/>
      <text:p text:style-name="P27">Alcides Longo de Barros</text:p>
      <text:p text:style-name="P19"><text:span text:style-name="T18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3T10:21:00</meta:print-date>
    <meta:editing-duration>P29DT1M11S</meta:editing-duration>
    <meta:generator>LibreOffice/4.0.2.2$Windows_x86 LibreOffice_project/4c82dcdd6efcd48b1d8bba66bfe1989deee49c3</meta:generator>
    <dc:date>2014-12-03T10:26:57.82</dc:date>
    <meta:editing-cycles>610</meta:editing-cycles>
    <meta:document-statistic meta:table-count="0" meta:image-count="1" meta:object-count="0" meta:page-count="1" meta:paragraph-count="16" meta:word-count="146" meta:character-count="1072" meta:non-whitespace-character-count="826"/>
  </office:meta>
</office:document-meta>
</file>