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size-complex="14pt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ahoma" fo:font-size="14pt" officeooo:paragraph-rsid="00086f41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size-complex="14pt"/>
    </style:style>
    <style:style style:name="P5" style:family="paragraph" style:parent-style-name="Standard">
      <style:text-properties style:font-name="Tahoma" fo:font-size="14pt" officeooo:paragraph-rsid="00086f41" style:font-size-asian="14pt" style:font-name-complex="Bitstream Vera Seri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officeooo:paragraph-rsid="00086f41" style:font-size-asian="14pt" style:font-name-complex="Bitstream Vera Serif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4pt" fo:font-weight="normal" officeooo:paragraph-rsid="00086f41" style:font-size-asian="14pt" style:font-weight-asian="normal" style:font-name-complex="Bitstream Vera Serif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bold" officeooo:paragraph-rsid="00086f41" style:font-size-asian="14pt" style:font-weight-asian="bold" style:font-name-complex="Bitstream Vera 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ahoma" fo:font-size="14pt" style:text-underline-style="none" fo:font-weight="bold" officeooo:paragraph-rsid="00086f41" style:font-size-asian="14pt" style:font-weight-asian="bold" style:font-name-complex="Bitstream Vera Serif" style:font-size-complex="14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ahoma" fo:font-size="14pt" fo:font-style="italic" officeooo:paragraph-rsid="00086f41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ahoma" fo:font-size="14pt" officeooo:rsid="00086f41" officeooo:paragraph-rsid="00086f41" style:font-size-asian="14pt" style:font-size-complex="14pt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Tahoma" fo:font-size="14pt" officeooo:rsid="00086f41" officeooo:paragraph-rsid="00086f41" style:font-size-asian="14pt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ahoma" fo:font-size="14pt" style:text-underline-style="none" fo:font-weight="bold" officeooo:rsid="00086f41" officeooo:paragraph-rsid="00086f41" style:font-size-asian="14pt" style:font-weight-asian="bold" style:font-name-complex="Bitstream Vera Serif" style:font-size-complex="14pt" style:font-weight-complex="bold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name-complex="Bitstream Vera Serif" style:font-size-complex="14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name-complex="Bitstream Vera Serif" style:font-size-complex="14p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4pt" fo:font-weight="normal" officeooo:paragraph-rsid="00086f41" style:font-size-asian="14pt" style:font-weight-asian="normal" style:font-name-complex="Bitstream Vera Serif" style:font-size-complex="14pt" style:font-weight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4pt" officeooo:paragraph-rsid="00086f41" style:font-size-asian="14pt" style:font-size-complex="14pt"/>
    </style:style>
    <style:style style:name="T1" style:family="text">
      <style:text-properties fo:font-weight="normal" style:font-name-asian="Bitstream Vera Serif" style:font-weight-asian="normal" style:font-name-complex="Bitstream Vera Serif" style:font-weight-complex="normal"/>
    </style:style>
    <style:style style:name="T2" style:family="text">
      <style:text-properties fo:font-weight="normal" style:font-weight-asian="normal" style:font-name-complex="Bitstream Vera Serif" style:font-weight-complex="normal"/>
    </style:style>
    <style:style style:name="T3" style:family="text">
      <style:text-properties fo:font-weight="normal" officeooo:rsid="00086f41" style:font-weight-asian="normal" style:font-name-complex="Bitstream Vera Serif" style:font-weight-complex="normal"/>
    </style:style>
    <style:style style:name="T4" style:family="text">
      <style:text-properties officeooo:rsid="00086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4" text:outline-level="1"/>
      <text:h text:style-name="P15" text:outline-level="1"/>
      <text:h text:style-name="P15" text:outline-level="1"/>
      <text:h text:style-name="P16" text:outline-level="1"><text:span text:style-name="T4">SUB-EMENDA Nº 001 À </text:span>EMENDA MODIFICATIVA <text:s/>Nº <text:span text:style-name="T4">001</text:span> AO PROJETO DE <text:s/><text:span text:style-name="T4">RESOLUÇÃO </text:span><text:s/>N° <text:span text:style-name="T4">14</text:span> /2014</text:h>
      <text:p text:style-name="P1"/>
      <text:p text:style-name="P1"/>
      <text:p text:style-name="P1"/>
      <text:p text:style-name="P1"/>
      <text:p text:style-name="P1"/>
      <text:p text:style-name="P7">O art. 1º <text:span text:style-name="T4">da Emenda Modificativa nº 001 ao Projeto de Resolução nº 14/2014 </text:span><text:s/>passa a vigorar com a seguinte redação:</text:p>
      <text:p text:style-name="P2"/>
      <text:p text:style-name="P2"/>
      <text:p text:style-name="P4"><text:span text:style-name="T1">“</text:span><text:span text:style-name="T2">Art. 1º – </text:span><text:span text:style-name="T3">A cada 20 de novembro, a Frente Parlamentar de Defesa e Promoção da Igualdade Racial promoverá pelo menos um dos eventos de que trata o art. 4º desta Resolução, em lembrança e homenagem ao Dia Nacional de Zumbi e da Consciência Negra, conforme a Lei Federal nº 12.519, de 10 de novembro de 2011.”</text:span></text:p>
      <text:p text:style-name="P2"/>
      <text:p text:style-name="P10"/>
      <text:p text:style-name="P5"/>
      <text:p text:style-name="P6">Sala das Sessões, <text:span text:style-name="T4">2 </text:span>de <text:span text:style-name="T4">dezembro</text:span> 2014.</text:p>
      <text:p text:style-name="P6"/>
      <text:p text:style-name="P8"/>
      <text:p text:style-name="P8"/>
      <text:p text:style-name="P8"/>
      <text:p text:style-name="P8">Vereador DALTON ANTÔNIO DE AVELAR ANDRADE</text:p>
      <text:p text:style-name="P8">PARTIDO DOS TRABALHADORES</text:p>
      <text:p text:style-name="P9"/>
      <text:p text:style-name="P9"/>
      <text:p text:style-name="P9"/>
      <text:p text:style-name="P11">JUSTIFICATIVA</text:p>
      <text:p text:style-name="P11"/>
      <text:p text:style-name="P11"/>
      <text:p text:style-name="P12">O Dia Nacional da Consciência Negra advém da data de falecimento do líder negro Zumbi dos Palmares, oficialmente declarado herói nacional, e assassinado em 20 de novembro de 1895 pelas tropas coloniais portuguesas em guerra contra o Quilombo de Palmares, no atual Estado de Alagoas, Nordeste do País.</text:p>
      <text:p text:style-name="P12"/>
      <text:p text:style-name="P3"><text:span text:style-name="T4">Portanto, esta emenda visa estabelecer a correta forma de homenagear tanto </text:span><text:soft-page-break/><text:span text:style-name="T4">a personalidade – Zumbi – quando o Dia da Consciência Negra, inseparáveis em sua gênese, indistintas em sua importância, a ponto de dar origem à Lei Federal nº 12.519, de 10 de novembro de 2011, aprovada pelo Congresso Nacional e sancionada pela presidente da República, Dilma Vana Rousseff.</text:span></text:p>
      <text:p text:style-name="P12"/>
      <text:p text:style-name="P11"/>
      <text:p text:style-name="P11"/>
      <text:p text:style-name="P6">Sala das Sessões, <text:span text:style-name="T4">2 </text:span>de <text:span text:style-name="T4">dezembro</text:span> 2014.</text:p>
      <text:p text:style-name="P6"/>
      <text:p text:style-name="P8"/>
      <text:p text:style-name="P8"/>
      <text:p text:style-name="P8"/>
      <text:p text:style-name="P8">Vereador DALTON ANTÔNIO DE AVELAR ANDRADE</text:p>
      <text:p text:style-name="P13">PARTIDO DOS TRABALH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4pt" style:font-size-asian="14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33:54.15</meta:creation-date>
    <dc:date>2014-12-02T14:47:18.67</dc:date>
    <meta:editing-duration>PT1M36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12" meta:word-count="230" meta:character-count="1392" meta:non-whitespace-character-count="1167"/>
  </office:meta>
</office:document-meta>
</file>