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572b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572b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572b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572b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572b62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572b62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2572b62"/>
    </style:style>
    <style:style style:name="P15" style:family="paragraph" style:parent-style-name="Standard">
      <style:paragraph-properties fo:text-align="justify" style:justify-single-word="false"/>
      <style:text-properties officeooo:paragraph-rsid="02581b47"/>
    </style:style>
    <style:style style:name="P16" style:family="paragraph" style:parent-style-name="Standard">
      <style:paragraph-properties fo:text-align="justify" style:justify-single-word="false"/>
      <style:text-properties officeooo:paragraph-rsid="0259f2a0"/>
    </style:style>
    <style:style style:name="P17" style:family="paragraph" style:parent-style-name="Standard">
      <style:paragraph-properties fo:text-align="justify" style:justify-single-word="false"/>
      <style:text-properties officeooo:paragraph-rsid="025a4227"/>
    </style:style>
    <style:style style:name="P18" style:family="paragraph" style:parent-style-name="Standard">
      <style:paragraph-properties fo:text-align="justify" style:justify-single-word="false"/>
      <style:text-properties officeooo:paragraph-rsid="025b35b8"/>
    </style:style>
    <style:style style:name="P19" style:family="paragraph" style:parent-style-name="Standard">
      <style:paragraph-properties fo:text-align="justify" style:justify-single-word="false"/>
      <style:text-properties officeooo:paragraph-rsid="025d991b"/>
    </style:style>
    <style:style style:name="P20" style:family="paragraph" style:parent-style-name="Standard">
      <style:paragraph-properties fo:text-align="justify" style:justify-single-word="false"/>
      <style:text-properties officeooo:paragraph-rsid="0260e3e8"/>
    </style:style>
    <style:style style:name="P21" style:family="paragraph" style:parent-style-name="Standard">
      <style:paragraph-properties fo:text-align="justify" style:justify-single-word="false"/>
      <style:text-properties officeooo:paragraph-rsid="0262cbf9"/>
    </style:style>
    <style:style style:name="P22" style:family="paragraph" style:parent-style-name="Standard">
      <style:paragraph-properties fo:text-align="justify" style:justify-single-word="false"/>
      <style:text-properties officeooo:paragraph-rsid="0263c509"/>
    </style:style>
    <style:style style:name="P23" style:family="paragraph" style:parent-style-name="Standard">
      <style:paragraph-properties fo:text-align="justify" style:justify-single-word="false"/>
      <style:text-properties officeooo:paragraph-rsid="02641749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46ee3" officeooo:paragraph-rsid="0264174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581b4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59f2a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5a42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5b35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5d991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0e3e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2cb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3c5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417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581b4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59f2a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5a42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5b35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5d991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0e3e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2cb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3c5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417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581b4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59f2a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5a42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5b35b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5d99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0e3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2cb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3c50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417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581b4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59f2a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5a42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5b35b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5d99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0e3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2cb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3c50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417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581b47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59f2a0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5a4227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5b35b8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5d991b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0e3e8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2cbf9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3c509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41749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officeooo:paragraph-rsid="02581b47" style:font-size-asian="12pt" style:font-name-complex="Times New Roman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259f2a0" style:font-size-asian="12pt" style:font-name-complex="Times New Roman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25a4227" style:font-size-asian="12pt" style:font-name-complex="Times New Roman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25b35b8" style:font-size-asian="12pt" style:font-name-complex="Times New Roman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25d991b" style:font-size-asian="12pt" style:font-name-complex="Times New Roman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officeooo:paragraph-rsid="0260e3e8" style:font-size-asian="12pt" style:font-name-complex="Times New Roman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262cbf9" style:font-size-asian="12pt" style:font-name-complex="Times New Roman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paragraph-rsid="0263c509" style:font-size-asian="12pt" style:font-name-complex="Times New Roman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officeooo:paragraph-rsid="02641749" style:font-size-asian="12pt" style:font-name-complex="Times New Roman" style:font-size-complex="12pt"/>
    </style:style>
    <style:style style:name="P7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46e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4a81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d56e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officeooo:rsid="00d6b27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weight="bold" officeooo:rsid="00d7f4f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weight="bold" officeooo:rsid="00d8ddf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weight="bold" officeooo:rsid="00dac2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d4a8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d4b2c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d6b2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bold" officeooo:rsid="00d46ee3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bold" officeooo:rsid="00dac238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5" style:family="text">
      <style:text-properties officeooo:rsid="00d46ee3"/>
    </style:style>
    <style:style style:name="T26" style:family="text">
      <style:text-properties officeooo:rsid="00d4a81a"/>
    </style:style>
    <style:style style:name="T27" style:family="text">
      <style:text-properties officeooo:rsid="00d4b2cc"/>
    </style:style>
    <style:style style:name="T28" style:family="text">
      <style:text-properties officeooo:rsid="00d56eb8"/>
    </style:style>
    <style:style style:name="T29" style:family="text">
      <style:text-properties officeooo:rsid="00d6b277"/>
    </style:style>
    <style:style style:name="T30" style:family="text">
      <style:text-properties officeooo:rsid="00d7f4f7"/>
    </style:style>
    <style:style style:name="T31" style:family="text">
      <style:text-properties officeooo:rsid="00d8ddf1"/>
    </style:style>
    <style:style style:name="T32" style:family="text">
      <style:text-properties officeooo:rsid="00dac23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0"><text:s text:c="11"/></text:span><text:span text:style-name="T22">CÂMARA MUNICIPAL DE SETE LAGOAS-MG <text:s/></text:span></text:p>
      <text:p text:style-name="P6"><text:span text:style-name="T21"><text:s text:c="26"/></text:span><text:span text:style-name="T23"><text:s/></text:span><text:span text:style-name="T24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3"><text:tab/><text:tab/><text:tab/><text:tab/>REQUERIMENTO Nº <text:s text:c="14"/>/201</text:span><text:span text:style-name="T10">4</text:span></text:p>
      <text:p text:style-name="P69"><text:tab/></text:p>
      <text:p text:style-name="P69"/>
      <text:p text:style-name="P69"/>
      <text:p text:style-name="P78"><text:tab/><text:tab/><text:tab/><text:tab/>Senhor Presidente</text:p>
      <text:p text:style-name="P78"/>
      <text:p text:style-name="P78"/>
      <text:p text:style-name="P78"/>
      <text:p text:style-name="P78"><text:tab/><text:tab/><text:tab/><text:tab/>Senhores Vereadores</text:p>
      <text:p text:style-name="P78"/>
      <text:p text:style-name="P78"/>
      <text:p text:style-name="P78"/>
      <text:p text:style-name="P23"><text:span text:style-name="T3"><text:tab/><text:tab/><text:tab/><text:tab/></text:span><text:span text:style-name="T11">O Vereador subscrevente,</text:span><text:span text:style-name="T3"> </text:span><text:span text:style-name="T11">solicita ouvida Casa, após tramitação regimental, que seja enviada correspondência ao Exmo. Sr. Prefeito, </text:span><text:span text:style-name="T3">Márcio Reinaldo Dias Moreira</text:span><text:span text:style-name="T11">, solicitando providências junto à Secretaria Municipal de Obras, no sentido de que seja efetuado o serviço de recapeamento asfáltico na rua Jaci no bairro Emília.</text:span></text:p>
      <text:p text:style-name="P33"/>
      <text:p text:style-name="P51">JUSTIFICATIVA: A via pública está tomada de buracos, dificultando o trânsito de veículos, e devido as chuvas o asfalto está totalmente deteriorado.</text:p>
      <text:p text:style-name="P33"/>
      <text:p text:style-name="P51"><text:tab/><text:tab/><text:tab/><text:tab/>Este pedido é para atender aos moradores e transeuntes que trafegam na referida via pública.</text:p>
      <text:p text:style-name="P33"/>
      <text:p text:style-name="P33"/>
      <text:p text:style-name="P33"/>
      <text:p text:style-name="P33"/>
      <text:p text:style-name="P60">Sete Lagoas, <text:span text:style-name="T32">01 de dezembro de 2014</text:span></text:p>
      <text:p text:style-name="P42"/>
      <text:p text:style-name="P42"/>
      <text:p text:style-name="P42"/>
      <text:p text:style-name="P42"/>
      <text:p text:style-name="P42"/>
      <text:p text:style-name="P42">Alcides Longo de Barros</text:p>
      <text:p text:style-name="P24"><text:span text:style-name="T16">Vereador –</text:span><text:span text:style-name="T32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1T14:01:48.56</meta:print-date>
    <meta:editing-duration>P28DT23H32M58S</meta:editing-duration>
    <meta:generator>LibreOffice/4.0.2.2$Windows_x86 LibreOffice_project/4c82dcdd6efcd48b1d8bba66bfe1989deee49c3</meta:generator>
    <dc:date>2014-12-01T14:07:27.70</dc:date>
    <meta:editing-cycles>605</meta:editing-cycles>
    <meta:document-statistic meta:table-count="0" meta:image-count="1" meta:object-count="0" meta:page-count="1" meta:paragraph-count="16" meta:word-count="143" meta:character-count="1071" meta:non-whitespace-character-count="828"/>
  </office:meta>
</office:document-meta>
</file>