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5" style:family="text">
      <style:text-properties officeooo:rsid="0008a48d"/>
    </style:style>
    <style:style style:name="T6" style:family="text">
      <style:text-properties officeooo:rsid="0009ab98"/>
    </style:style>
    <style:style style:name="T7" style:family="text">
      <style:text-properties officeooo:rsid="000a70f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8">Gabinete da Vereadora Marli de Luquinha</text:p>
      <text:p text:style-name="P8">Câmara Municipal de Sete Lagoas - MG</text:p>
      <text:p text:style-name="P8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4">_______</text:span><text:span text:style-name="T2">/201</text:span><text:span text:style-name="T3">4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5"><text:tab/>1- Que seja <text:span text:style-name="T1">realizado a limpeza com retirada de entulhos na Rua Antônio Perez Diegues, bairro Iporanga II, nesta cidade</text:span>.</text:p>
      <text:p text:style-name="P5"/>
      <text:p text:style-name="P5"><text:tab/>Justificativa – <text:s/><text:span text:style-name="T6">Os moradores do bairro reclamam que este tipo de serviço bastante tempo não é realizado no bairro.</text:span> <text:s/></text:p>
      <text:p text:style-name="P6"/>
      <text:p text:style-name="P6"/>
      <text:p text:style-name="P6"/>
      <text:p text:style-name="P6">Sete Lagoas, 1<text:span text:style-name="T1">3</text:span> de <text:span text:style-name="T1">Novembro de </text:span><text:s/>201<text:span text:style-name="T1">4</text:span></text:p>
      <text:p text:style-name="P6"/>
      <text:p text:style-name="P6"/>
      <text:p text:style-name="P6"/>
      <text:p text:style-name="P6"/>
      <text:p text:style-name="P6">Marli Aparecida Barbosa</text:p>
      <text:p text:style-name="P6">Vereadora PM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.Getúlio <text:span text:style-name="T7">V</text:span>argas,111 <text:span text:style-name="T5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4-11-13T09:25:51.187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12" meta:word-count="114" meta:character-count="731" meta:non-whitespace-character-count="615"/>
  </office:meta>
</office:document-meta>
</file>