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5cc2a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paragraph-rsid="0005cc2a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05cc2a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07173e" officeooo:paragraph-rsid="0007173e" style:font-size-asian="12pt" style:font-name-complex="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5cc2a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officeooo:paragraph-rsid="0005cc2a" style:font-name-complex="arial"/>
    </style:style>
    <style:style style:name="T1" style:family="text">
      <style:text-properties officeooo:rsid="0007173e"/>
    </style:style>
    <style:style style:name="T2" style:family="text">
      <style:text-properties fo:font-size="12pt" style:font-size-asian="12pt" style:font-name-complex="New roman" style:font-size-complex="12pt"/>
    </style:style>
    <style:style style:name="T3" style:family="text">
      <style:text-properties fo:font-size="12pt" officeooo:rsid="0007173e" style:font-size-asian="12pt" style:font-name-complex="New roman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New roman" style:font-size-complex="12pt"/>
    </style:style>
    <style:style style:name="T5" style:family="text">
      <style:text-properties officeooo:rsid="0008a48d"/>
    </style:style>
    <style:style style:name="T6" style:family="text">
      <style:text-properties officeooo:rsid="000a825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char" svg:x="1.268cm" svg:y="0.339cm" svg:width="2.36cm" svg:height="2.544cm" draw:z-index="0"><draw:image xlink:href="Pictures/100000000000042D0000055CA3F36B07.png" xlink:type="simple" xlink:show="embed" xlink:actuate="onLoad"/></draw:frame></text:p>
      <text:p text:style-name="P8">Gabinete da Vereadora Marli de Luquinha</text:p>
      <text:p text:style-name="P8">Câmara Municipal de Sete Lagoas - MG</text:p>
      <text:p text:style-name="P8"/>
      <text:p text:style-name="P1"/>
      <text:p text:style-name="P1"/>
      <text:p text:style-name="P2"/>
      <text:p text:style-name="P3"><text:span text:style-name="T3">Pedido de Providência</text:span><text:span text:style-name="T2"> <text:s text:c="2"/></text:span><text:span text:style-name="T4">_______</text:span><text:span text:style-name="T2">/201</text:span><text:span text:style-name="T3">4</text:span><text:span text:style-name="T2">.</text:span></text:p>
      <text:p text:style-name="P4"/>
      <text:p text:style-name="P4"/>
      <text:p text:style-name="P4"><text:tab/>Exmo Sr Presidente Da Câmara Municipal de Sete Lagoas – MG.</text:p>
      <text:p text:style-name="P4"/>
      <text:p text:style-name="P4"/>
      <text:p text:style-name="P4"/>
      <text:p text:style-name="P4"/>
      <text:p text:style-name="P5"><text:tab/>A vereadora signatária vem requerer de V. Exa, ouvida a Casa após tramitação regimental, seja enviada correspondência ao Exmo Sr Prefeito Municipal, solicitando junto ao setor competente o que se segue:</text:p>
      <text:p text:style-name="P5"><text:tab/></text:p>
      <text:p text:style-name="P5"><text:tab/>1- Que seja <text:span text:style-name="T1">realizado a limpeza com retirada de entulhos na Rua Cap.Lúcio do Carmo, bairro Iporanga II, nesta cidade</text:span>.</text:p>
      <text:p text:style-name="P5"/>
      <text:p text:style-name="P5"><text:tab/>Justificativa – <text:s/><text:span text:style-name="T1">os moradores do bairro reclamam que este tipo de serviço bastante tempo não é realizado no bairro.</text:span> <text:s/></text:p>
      <text:p text:style-name="P6"/>
      <text:p text:style-name="P6"/>
      <text:p text:style-name="P6"/>
      <text:p text:style-name="P6">Sete Lagoas, 1<text:span text:style-name="T1">3</text:span> de <text:span text:style-name="T1">Novembro de </text:span><text:s/>201<text:span text:style-name="T1">4</text:span></text:p>
      <text:p text:style-name="P6"/>
      <text:p text:style-name="P6"/>
      <text:p text:style-name="P6"/>
      <text:p text:style-name="P6"/>
      <text:p text:style-name="P6">Marli Aparecida Barbosa</text:p>
      <text:p text:style-name="P6">Vereadora PM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v.Getúlio <text:span text:style-name="T6">V</text:span>argas,111 <text:span text:style-name="T5">C</text:span>entro Sete Lagoas-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09:36:11.328000000</meta:creation-date>
    <dc:date>2014-11-13T09:27:19.765000000</dc:date>
    <meta:editing-duration>P0D</meta:editing-duration>
    <meta:editing-cycles>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12" meta:word-count="114" meta:character-count="728" meta:non-whitespace-character-count="612"/>
  </office:meta>
</office:document-meta>
</file>