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F000000E10B4D9BC2.png" manifest:media-type=""/>
  <manifest:file-entry manifest:full-path="Pictures/10000000000007730000041E5B250EA5.jpg" manifest:media-type=""/>
  <manifest:file-entry manifest:full-path="Pictures/10000000000009B20000015817053F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3cm" fo:margin-right="-3cm" fo:text-indent="0cm" style:auto-text-indent="false">
        <style:tab-stops>
          <style:tab-stop style:position="10.5cm" style:type="center"/>
          <style:tab-stop style:position="22.003cm" style:type="right"/>
        </style:tab-stops>
      </style:paragraph-properties>
    </style:style>
    <style:style style:name="P2" style:family="paragraph" style:parent-style-name="Footer">
      <style:paragraph-properties fo:margin-left="-3cm" fo:margin-right="0cm" fo:text-indent="0cm" style:auto-text-indent="false">
        <style:tab-stops>
          <style:tab-stop style:position="10.5cm" style:type="center"/>
          <style:tab-stop style:position="18cm" style:type="right"/>
        </style:tab-stops>
      </style:paragraph-properties>
    </style:style>
    <style:style style:name="P3" style:family="paragraph" style:parent-style-name="Normal">
      <style:paragraph-properties fo:margin-top="0cm" fo:margin-bottom="0cm" style:contextual-spacing="false" fo:line-height="150%" fo:text-align="justify" style:justify-single-word="false"/>
      <style:text-properties fo:font-weight="bold" style:font-weight-asian="bold" style:font-name-complex="Times New Roman"/>
    </style:style>
    <style:style style:name="P4" style:family="paragraph" style:parent-style-name="Normal">
      <style:paragraph-properties fo:margin-top="0cm" fo:margin-bottom="0cm" style:contextual-spacing="false" fo:line-height="150%" fo:text-align="justify" style:justify-single-word="false"/>
      <style:text-properties style:font-name-complex="Times New Roman"/>
    </style:style>
    <style:style style:name="P5" style:family="paragraph" style:parent-style-name="Normal">
      <style:paragraph-properties fo:margin-top="0cm" fo:margin-bottom="0cm" style:contextual-spacing="false" fo:line-height="150%" fo:text-align="center" style:justify-single-word="false"/>
      <style:text-properties style:font-name-complex="Times New Roman"/>
    </style:style>
    <style:style style:name="P6" style:family="paragraph" style:parent-style-name="Normal">
      <style:paragraph-properties fo:margin-top="0cm" fo:margin-bottom="0cm" style:contextual-spacing="false" fo:line-height="150%" fo:text-align="center" style:justify-single-word="false" style:text-autospace="none"/>
      <style:text-properties style:font-name-complex="Times New Roman"/>
    </style:style>
    <style:style style:name="P7" style:family="paragraph" style:parent-style-name="Normal">
      <style:paragraph-properties fo:margin-top="0cm" fo:margin-bottom="0cm" style:contextual-spacing="false" fo:line-height="100%" fo:text-align="justify" style:justify-single-word="false" style:text-autospace="none"/>
      <style:text-properties style:font-name-complex="Times New Roman"/>
    </style:style>
    <style:style style:name="P8" style:family="paragraph" style:parent-style-name="Normal">
      <style:paragraph-properties fo:margin-top="0cm" fo:margin-bottom="0cm" style:contextual-spacing="false" fo:line-height="150%" fo:text-align="justify" style:justify-single-word="false"/>
      <style:text-properties fo:font-style="italic" style:font-style-asian="italic" style:font-name-complex="Times New Roman"/>
    </style:style>
    <style:style style:name="P9" style:family="paragraph" style:parent-style-name="Normal">
      <style:paragraph-properties fo:margin-top="0cm" fo:margin-bottom="0cm" style:contextual-spacing="false" fo:line-height="150%" fo:text-align="justify" style:justify-single-word="false"/>
      <style:text-properties fo:font-style="italic" fo:background-color="#ffffff" style:font-style-asian="italic" style:font-name-complex="Times New Roman"/>
    </style:style>
    <style:style style:name="P10" style:family="paragraph" style:parent-style-name="Normal">
      <style:paragraph-properties fo:margin-top="0cm" fo:margin-bottom="0cm" style:contextual-spacing="false" fo:line-height="150%" fo:text-align="justify" style:justify-single-word="false"/>
    </style:style>
    <style:style style:name="P11" style:family="paragraph" style:parent-style-name="Normal">
      <style:paragraph-properties fo:margin-top="0cm" fo:margin-bottom="0cm" style:contextual-spacing="false" fo:line-height="150%" fo:text-align="justify"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Normal">
      <style:paragraph-properties fo:margin-top="0cm" fo:margin-bottom="0cm" style:contextual-spacing="false"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Normal">
      <style:paragraph-properties fo:margin-left="5.93cm" fo:margin-right="0cm" fo:margin-top="0cm" fo:margin-bottom="0cm" style:contextual-spacing="false" fo:line-height="100%" fo:text-align="justify" style:justify-single-word="false" fo:text-indent="0cm" style:auto-text-indent="false">
        <style:tab-stops/>
      </style:paragraph-properties>
      <style:text-properties fo:font-weight="bold" style:font-weight-asian="bold" style:font-name-complex="Times New Roman" style:font-weight-complex="bold"/>
    </style:style>
    <style:style style:name="P15" style:family="paragraph" style:parent-style-name="Normal">
      <style:paragraph-properties fo:margin-left="5.927cm" fo:margin-right="0cm" fo:margin-top="0cm" fo:margin-bottom="0cm" style:contextual-spacing="false" fo:line-height="150%" fo:text-align="justify" style:justify-single-word="false" fo:text-indent="0cm" style:auto-text-indent="false">
        <style:tab-stops/>
      </style:paragraph-properties>
      <style:text-properties fo:font-weight="bold" style:font-weight-asian="bold" style:font-name-complex="Times New Roman" style:font-weight-complex="bold"/>
    </style:style>
    <style:style style:name="P16"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8" style:family="paragraph" style:parent-style-name="Preformatted_20_Text">
      <style:paragraph-properties fo:text-align="justify" style:justify-single-word="false">
        <style:tab-stops>
          <style:tab-stop style:position="1.789cm"/>
        </style:tab-stops>
      </style:paragraph-properties>
      <style:text-properties style:font-name="Times New Roman" fo:font-size="12pt" style:font-size-asian="12pt" style:font-name-complex="Times New Roman" style:font-size-complex="12pt" style:font-weight-complex="bold"/>
    </style:style>
    <style:style style:name="P19" style:family="paragraph" style:parent-style-name="Preformatted_20_Text">
      <style:paragraph-properties fo:text-align="center" style:justify-single-word="false">
        <style:tab-stops>
          <style:tab-stop style:position="1.789cm"/>
        </style:tab-stops>
      </style:paragraph-properties>
      <style:text-properties style:font-name="Times New Roman" fo:font-size="12pt" style:font-size-asian="12pt" style:font-name-complex="Times New Roman" style:font-size-complex="12pt" style:font-weight-complex="bold"/>
    </style:style>
    <style:style style:name="P20" style:family="paragraph" style:parent-style-name="Preformatted_20_Text">
      <style:paragraph-properties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1" style:family="paragraph" style:parent-style-name="Preformatted_20_Text">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text-align="center" style:justify-single-word="false"/>
    </style:style>
    <style:style style:name="P24" style:family="paragraph" style:parent-style-name="Normal" style:master-page-name="MP0">
      <style:paragraph-properties fo:margin-top="0cm" fo:margin-bottom="0cm" style:contextual-spacing="false" fo:line-height="150%" fo:text-align="center" style:justify-single-word="false" style:page-number="auto" fo:break-before="page"/>
      <style:text-properties fo:font-weight="bold" style:font-weight-asian="bold" style:font-name-complex="Times New Roman"/>
    </style:style>
    <style:style style:name="P25" style:family="paragraph" style:parent-style-name="Preformatted_20_Text" style:list-style-name="L1">
      <style:paragraph-properties fo:text-align="justify" style:justify-single-word="false"/>
      <style:text-properties style:font-name="Times New Roman" fo:font-size="12pt" style:font-size-asian="12pt" style:font-name-complex="Times New Roman" style:font-size-complex="12pt" style:font-weight-complex="bold"/>
    </style:style>
    <style:style style:name="T1" style:family="text">
      <style:text-properties style:language-asian="pt" style:country-asian="BR" style:language-complex="ar" style:country-complex="SA"/>
    </style:style>
    <style:style style:name="T2" style:family="text">
      <style:text-properties fo:font-style="italic" style:font-style-asian="italic" style:font-name-complex="Times New Roman" style:font-style-complex="italic"/>
    </style:style>
    <style:style style:name="T3" style:family="text">
      <style:text-properties fo:font-style="italic" fo:background-color="#ffffff" style:font-style-asian="italic" style:font-name-complex="Times New Roman"/>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font-weight-complex="bold"/>
    </style:style>
    <style:style style:name="fr1" style:family="graphic" style:parent-style-name="Graphics">
      <style:graphic-properties style:run-through="background" style:wrap="run-through" style:number-wrapped-paragraphs="no-limit" style:vertical-pos="bottom"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STITUTIVO Nº01 AO ANTEPROJETO DE LEI Nº 122/2014</text:p>
      <text:p text:style-name="P3"/>
      <text:p text:style-name="P14">ALTERA OS ARTIGOS 1º E 5º E INCORPORA AO ANEXO ÚNICO DA LEI 6.990 DE 29 DE JUNHO DE 2004 ALTERADA PELA LEI 8.017 DE 01 DE JUNHO DE 2011, QUE INSTITUI A RETRIBUIÇÃO VARIÁVEL DE DESEMPENHO FISCAL “REVADEF”, O QUADRO DE PONTUAÇÃO DOS TÉCNICOS DE SEGURANÇA DO TRABALHO PARA OBTENÇÃO DE GRATIFICAÇÃO.</text:p>
      <text:p text:style-name="P15"/>
      <text:p text:style-name="P4">Art.1º. O caput do Art. 1º da Lei 6.990 de 29 de junho de 2004 alterada pela Lei 8.017 de 01 de Junho de 2011, que institui a Retribuição Variável de Desempenho Fiscal “REVADEF”, passa a vigorar com a seguinte redação:</text:p>
      <text:p text:style-name="P4"/>
      <text:p text:style-name="P8">“Art.1º Fica instituída a Retribuição Variável de Desempenho Fiscal – REVADEF a ser paga aos servidores nesta lei mencionados, lotados no Departamento de Licenciamento de Obras, no Departamento de Vigilância Sanitária da Secretaria Municipal de Saúde, na Secretaria Municipal de Meio Ambiente, na Secretaria Municipal de Trânsito e Transporte Urbano e na Secretaria Municipal de Administração. </text:p>
      <text:p text:style-name="P8"/>
      <text:p text:style-name="P4">Art.2º. O caput do Art. 5º da Lei 6.990 de 29 de junho de 2004 alterada pela Lei 8.017 de 01 de Junho de 2011, que institui a Retribuição Variável de Desempenho Fiscal “REVADEF”, passa a vigorar com a seguinte redação:</text:p>
      <text:p text:style-name="P4"/>
      <text:p text:style-name="P10"><text:span text:style-name="Fonte_20_parág._20_padrão"><text:span text:style-name="T2">“Art. 5º. </text:span></text:span><text:span text:style-name="Fonte_20_parág._20_padrão"><text:span text:style-name="T3">Os servidores lotados no Departamento de Licenciamento de Obras, no Departamento de Vigilância Sanitária da</text:span></text:span><text:span text:style-name="Fonte_20_parág._20_padrão"><text:span text:style-name="T3"> </text:span></text:span><text:span text:style-name="Fonte_20_parág._20_padrão"><text:span text:style-name="T3">Secretaria Municipal </text:span></text:span><text:span text:style-name="Fonte_20_parág._20_padrão"><text:span text:style-name="T3">de Saúde, na Secretaria Municipal de Meio Ambiente, na Secretaria Municipal de Trânsito e Transporte </text:span></text:span><text:soft-page-break/><text:span text:style-name="Fonte_20_parág._20_padrão"><text:span text:style-name="T3">Urbano, no Departamento de Patrimônio, na Guarda Municipal e os Técnicos de Segurança do Trabalho da Administração Direta e Indireta que exerçam cargo de c</text:span></text:span><text:span text:style-name="Fonte_20_parág._20_padrão"><text:span text:style-name="T3">hefia ou cargos e funções de natureza administrativa terão a Gratificação à Produtividade Fiscal apurada da seguinte forma:</text:span></text:span></text:p>
      <text:p text:style-name="P9">(...)”</text:p>
      <text:p text:style-name="P8"/>
      <text:p text:style-name="P4">Art. 3°. Fica incorporado ao Anexo Único da Lei nº 6.990 de 29 de junho de 2004 o quadro de pontuação dos Técnicos de Segurança do Trabalho.</text:p>
      <text:p text:style-name="P4">Parágrafo Único: A perda dos pontos relativos às atividades negativas do Quadro de Pontuação não exime o servidor de eventuais penalidades, conforme o Estatuto dos Servidores Municipais – Lei Complementar nº 79 de 2003. </text:p>
      <text:p text:style-name="P4"/>
      <text:p text:style-name="P4"><text:tab/>Art. 3°. Esta Lei entra em vigor na data de sua publicação.</text:p>
      <text:p text:style-name="P4"/>
      <text:p text:style-name="P4"/>
      <text:p text:style-name="P6">Sete Lagoas/MG, 29 de Outubro de 2014.</text:p>
      <text:p text:style-name="P6"/>
      <text:p text:style-name="P6"/>
      <text:p text:style-name="P6"/>
      <text:p text:style-name="P6">Douglas Melo</text:p>
      <text:p text:style-name="P6">Vereador</text:p>
      <text:p text:style-name="P11"/>
      <text:p text:style-name="P4"/>
      <text:p text:style-name="P4"/>
      <text:p text:style-name="P4"/>
      <text:p text:style-name="P4"/>
      <text:p text:style-name="P4"><text:soft-page-break/></text:p>
      <text:p text:style-name="P12"><text:s/>JUSTIFICAÇÃO:</text:p>
      <text:p text:style-name="P5"/>
      <text:p text:style-name="P4"><text:tab/>A Lei 6.990 de 29 de junho de 2004 alterada pela Lei 8.017 de 01 Junho de 2011 instituiu a Retribuição Variável de Desempenho Fiscal – REVADEF – em benefício dos fiscais lotados no Departamento de Licenciamento de Obras, Departamento de Vigilância Sanitária da Secretaria Municipal de Saúde, Secretaria Municipal de Meio Ambiente, Secretaria Municipal de Trânsito e Transporte Urbano e Secretaria Municipal de Administração, que contribuírem diretamente para elevação da receita municipal. Tal gratificação tem por finalidade incentivar o aprimoramento e o controle das ações administrativas inerentes à fiscalização desenvolvidas pelos servidores.</text:p>
      <text:p text:style-name="P4"><text:tab/>A presente proposta visa à inclusão dos Técnicos de Segurança do Trabalho da Administração Direta e Indireta como beneficiários desta gratificação, tendo em vista que a Lei nº 6.967 de 19 de Maio de 2004 que cria o Serviço Especializado em Medicina do Trabalho – SESMT – alterada pela Lei nº 7.403 de 26 de Março de 2007, dispõe que tais profissionais terão por competência a realização de fiscalizações periódicas com o intuito de analisar os métodos e processos de trabalho e de identificar os fatores de risco de acidentes, doenças profissionais e do trabalho e a presença de agentes ambientais agressivos ao trabalhador, propondo sua eliminação ou seu controle.</text:p>
      <text:p text:style-name="P4"><text:tab/>Ante o exposto, submete-se a presente proposição à apreciação dos meus Nobres Pares para que seja aprovada.</text:p>
      <text:p text:style-name="P5"/>
      <text:p text:style-name="P6">Sete Lagoas/MG, 29 de Outubro de 2014.</text:p>
      <text:p text:style-name="P6"/>
      <text:p text:style-name="P6">Douglas Melo</text:p>
      <text:p text:style-name="P6">Vereador</text:p>
      <text:p text:style-name="P13"><text:soft-page-break/><text:span text:style-name="Fonte_20_parág._20_padrão"><text:span text:style-name="T5">ANEXO DA PONTUAÇÃO DOS TÉCNICOS DE SEGURANÇA DO TRABALHO PARA OBTENÇÃO DA GRATIFICAÇÃO REVADEF. </text:span></text:span><text:span text:style-name="Fonte_20_parág._20_padrão"><text:span text:style-name="T4">_________________________________________________________________</text:span></text:span><text:span text:style-name="Fonte_20_parág._20_padrão"><text:span text:style-name="T4">_____</text:span></text:span></text:p>
      <text:p text:style-name="P16"/>
      <text:p text:style-name="P22"><text:span text:style-name="Fonte_20_parág._20_padrão"><text:span text:style-name="T6"><text:s/></text:span></text:span><text:span text:style-name="Fonte_20_parág._20_padrão"><text:span text:style-name="T7">* ATIVIDADES DE FISCALIZAÇÕES DOS TÉCNICOS DE SEGURANÇA DO TRABALHO : <text:s text:c="11"/></text:span></text:span></text:p>
      <text:p text:style-name="P17"/>
      <text:p text:style-name="P17"/>
      <text:p text:style-name="P17"/>
      <text:p text:style-name="P23"><text:span text:style-name="Fonte_20_parág._20_padrão"><text:span text:style-name="T8">PONTUAÇÃO POSITIVA</text:span></text:span></text:p>
      <text:p text:style-name="P17"/>
      <text:p text:style-name="P17"/>
      <text:list xml:id="list5137423551875513779" text:style-name="L1">
        <text:list-item>
          <text:p text:style-name="P25">Fiscalizar os Acidentes de trabalho e doenças ocupacionais, elaborar CAT (Comunicação de Acidentes de Trabalho) de todos os servidores da Prefeitura Municipal, quando necessário;</text:p>
        </text:list-item>
      </text:list>
      <text:p text:style-name="P17">(500) pontos</text:p>
      <text:p text:style-name="P17"/>
      <text:p text:style-name="P17">02)<text:tab/>Elaborar parecer técnico sobre fiscalizações de todos os estabelecimentos da Prefeitura;</text:p>
      <text:p text:style-name="P17">(500) pontos</text:p>
      <text:p text:style-name="P17"/>
      <text:p text:style-name="P17">03)<text:tab/>Atividades <text:s/>de <text:s/>fiscalização e inspeção de equipamentos de proteção e combate a incêndio de todos os estabelecimentos;</text:p>
      <text:p text:style-name="P17">(500) pontos</text:p>
      <text:p text:style-name="P17"/>
      <text:p text:style-name="P17">04)<text:tab/>Atividades Administrativas do SESMT, palestras, reuniões e cursos de formação; </text:p>
      <text:p text:style-name="P17">Pontuação mensal – (500) pontos</text:p>
      <text:p text:style-name="P17"/>
      <text:p text:style-name="P17">05)<text:tab/>Apresentar <text:s/>trabalho <text:s/>que <text:s/>se <text:s/>formalize <text:s/>em Portaria, Decreto ou Lei;</text:p>
      <text:p text:style-name="P17">(500) pontos</text:p>
      <text:p text:style-name="P17"><text:s text:c="7"/></text:p>
      <text:p text:style-name="P17">06)<text:tab/>Elaborar os PPRA`S de todos os estabelecimentos da Prefeitura, conforme a legislação vigente;</text:p>
      <text:p text:style-name="P17">(1500) pontos por PPRA</text:p>
      <text:p text:style-name="P17"/>
      <text:p text:style-name="P17">07)<text:tab/>Apresentar relatório de orientação e fiscalização das empresas terceirizadas, conforme as normas de segurança do trabalho; <text:s text:c="32"/></text:p>
      <text:p text:style-name="P17">(200) pontos</text:p>
      <text:p text:style-name="P17"><text:soft-page-break/></text:p>
      <text:p text:style-name="P17">08)<text:tab/>Realizar atividades <text:s/>de <text:s/>fiscalização e inspeção de equipamentos de proteção individual (EPI); </text:p>
      <text:p text:style-name="P17">(200) pontos</text:p>
      <text:p text:style-name="P17"/>
      <text:p text:style-name="P17">09)<text:tab/>Realizar atividades <text:s/>de <text:s/>fiscalização e inspeção de equipamentos de proteção coletiva (EPC); <text:s text:c="4"/></text:p>
      <text:p text:style-name="P17">(200) pontos</text:p>
      <text:p text:style-name="P17"/>
      <text:p text:style-name="P17">10)<text:tab/>Atuar <text:s text:c="2"/>como <text:s/>instrutor <text:s/>ou <text:s/>monitor <text:s/>de <text:s/>cursos, CIPA, SIPAT e outros; <text:s/></text:p>
      <text:p text:style-name="P17">(200) pontos</text:p>
      <text:p text:style-name="P17"><text:s text:c="10"/></text:p>
      <text:p text:style-name="P22"><text:span text:style-name="Fonte_20_parág._20_padrão"><text:span text:style-name="T9">11)</text:span></text:span><text:span text:style-name="Fonte_20_parág._20_padrão"><text:span text:style-name="T9"><text:tab/>Realizar atividades <text:s/>de <text:s/>fiscalização e inspeção nas licitações de Equipamentos de Proteção Individual (EPI), Equipamentos d</text:span></text:span><text:span text:style-name="Fonte_20_parág._20_padrão"><text:span text:style-name="T9">e Proteção Coletiva (EPC) e Equipamentos de Medições;</text:span></text:span></text:p>
      <text:p text:style-name="P17">(500) pontos.</text:p>
      <text:p text:style-name="P17"/>
      <text:p text:style-name="P17">12)<text:tab/>Realizar atividades de Pesquisa e subsídios técnicos para aplicação <text:s/>da <text:s/>atividade;</text:p>
      <text:p text:style-name="P17">(300) pontos</text:p>
      <text:p text:style-name="P17"/>
      <text:p text:style-name="P17">13)<text:tab/>Realizar pedidos de orçamentos de todos os equipamentos necessários para <text:s/>elaboração dos serviços deste departamento;</text:p>
      <text:p text:style-name="P17">(500) pontos</text:p>
      <text:p text:style-name="P17"/>
      <text:p text:style-name="P17">14)<text:tab/>Publicação <text:s/>em <text:s/>jornal, quando devidamente autorizado, de matéria que verse sobre o SESMT da Prefeitura de Sete Lagoas; <text:s/></text:p>
      <text:p text:style-name="P17">(200) pontos <text:s text:c="22"/></text:p>
      <text:p text:style-name="P17"/>
      <text:p text:style-name="P17">15)<text:tab/>Elaboração <text:s/>e <text:s/>execução de programas educativos, distribuição de cartilhas, impressos e folhetos ligados as atividades do SESMT; <text:s text:c="11"/></text:p>
      <text:p text:style-name="P17">(200) pontos</text:p>
      <text:p text:style-name="P17"/>
      <text:p text:style-name="P17">16)<text:tab/>Atividade de fiscalização de serviços e instalações de todas as Unidades de Saúde do Município; </text:p>
      <text:p text:style-name="P17">Pontuação mensal – (500) pontos por estabelecimento</text:p>
      <text:p text:style-name="P17"><text:s text:c="12"/></text:p>
      <text:p text:style-name="P17">17)<text:tab/>Atividades de fiscalização de serviços e instalações de todos os estabelecimentos <text:soft-page-break/>da Secretaria Municipal de Educação;</text:p>
      <text:p text:style-name="P17">(500) pontos por estabelecimento</text:p>
      <text:p text:style-name="P17"/>
      <text:p text:style-name="P17">18)<text:tab/>Atividades de fiscalização e proteção dos servidores públicos na área do aterro municipal;</text:p>
      <text:p text:style-name="P17">(300) pontuação mensal</text:p>
      <text:p text:style-name="P17"><text:s text:c="2"/></text:p>
      <text:p text:style-name="P17">19)<text:tab/>Atividades de fiscalização e proteção dos servidores nas áreas inerentes aos cemitérios públicos;</text:p>
      <text:p text:style-name="P17">(500) pontuação mensal</text:p>
      <text:p text:style-name="P17"/>
      <text:p text:style-name="P17">20)<text:tab/>Atividades <text:s/>de <text:s/>escalas <text:s/>especiais <text:s/>designadas <text:s/>pela coordenação do SESMT para acompanhamento de inspeções e perícias, do INSS, MTE, Pericias judiciais entre outros;</text:p>
      <text:p text:style-name="P17">(500) pontos</text:p>
      <text:p text:style-name="P17"/>
      <text:p text:style-name="P17">21)<text:tab/>Fiscalizações, inspeções, levantamentos para confecção de laudos técnicos da NR-09 – Programa de Prevenção de Riscos Ambientais – e LTCAT – Laudo Técnicos das Condições de Ambiente de Trabalho –, NR-18 – PCMAT – Programa das Condições de Meio Ambiente de Trabalho na Indústria de Construção;</text:p>
      <text:p text:style-name="P17">(1.200) pontos por estabelecimento</text:p>
      <text:p text:style-name="P17"/>
      <text:p text:style-name="P22"><text:span text:style-name="Fonte_20_parág._20_padrão"><text:span text:style-name="T9">22)</text:span></text:span><text:span text:style-name="Fonte_20_parág._20_padrão"><text:span text:style-name="T9"><text:tab/>Instalar CIPAS (Comissão Interna de Prevenção de Acidentes), eleições,</text:span></text:span><text:span text:style-name="Fonte_20_parág._20_padrão"><text:span text:style-name="T9"> treinamentos e registros no MTE bem como todo trabalho burocrático;</text:span></text:span></text:p>
      <text:p text:style-name="P17">(1.000) pontos por estabelecimento.</text:p>
      <text:p text:style-name="P17"/>
      <text:p text:style-name="P17">23)<text:tab/>Apresentar projetos que sanem problemas e facilite os trabalhos de prevenção e melhorias na saúde dos servidores;</text:p>
      <text:p text:style-name="P17">(1.000) pontos por projeto</text:p>
      <text:p text:style-name="P17"/>
      <text:p text:style-name="P17"/>
      <text:p text:style-name="P20">ATIVIDADES NEGATIVAS (PERDA DE PONTOS)</text:p>
      <text:p text:style-name="P19"/>
      <text:p text:style-name="P18"/>
      <text:p text:style-name="P17">01)<text:tab/>Chegar atrasado ao serviço, sem justificativa; <text:s text:c="21"/></text:p>
      <text:p text:style-name="P17">(-150) pontos <text:s text:c="2"/></text:p>
      <text:p text:style-name="P17"/>
      <text:p text:style-name="P17">02)<text:tab/>Simular doença para faltar as atividades do SESMT sem homologação da licença <text:soft-page-break/>pelo coordenador do SESMT;</text:p>
      <text:p text:style-name="P17">(-200) pontos</text:p>
      <text:p text:style-name="P17"/>
      <text:p text:style-name="P17">03)<text:tab/>Faltar <text:s/>ao <text:s/>serviço, <text:s/>sem <text:s/>comunicação <text:s/>prévia, <text:s/>mesmo que por motivo <text:s text:c="4"/>justificável; <text:s/></text:p>
      <text:p text:style-name="P17">(-200) pontos <text:s text:c="3"/></text:p>
      <text:p text:style-name="P17"><text:s text:c="56"/></text:p>
      <text:p text:style-name="P17">04)<text:tab/>Faltar ao serviço, sem justificativa, homologada pela Chefia do Departamento de Fiscalização de Segurança do Trabalho; <text:s/></text:p>
      <text:p text:style-name="P17">(-500) pontos</text:p>
      <text:p text:style-name="P17"/>
      <text:p text:style-name="P17">05)<text:tab/>Não ter o devido zelo a qualquer material que lhe seja confiado;</text:p>
      <text:p text:style-name="P17">(-200) pontos</text:p>
      <text:p text:style-name="P17"/>
      <text:p text:style-name="P17">06)<text:tab/>Tratar de interesses particulares durante o serviço e alheios a este, sem a devida autorização;</text:p>
      <text:p text:style-name="P17">(-200) pontos <text:s text:c="4"/></text:p>
      <text:p text:style-name="P17"><text:s text:c="44"/></text:p>
      <text:p text:style-name="P17">07)<text:tab/>Criticar <text:s text:c="2"/>ato <text:s/>da <text:s/>administração <text:s/>pública, <text:s/>praticado <text:s/>por <text:s/>superior hierárquico ou autoridade constituída; <text:s/></text:p>
      <text:p text:style-name="P17">(-200) pontos</text:p>
      <text:p text:style-name="P17"><text:s text:c="33"/></text:p>
      <text:p text:style-name="P17">08)<text:tab/>Ofender subordinados e superiores com palavras ou gestos; <text:s text:c="3"/></text:p>
      <text:p text:style-name="P17">(-300) pontos</text:p>
      <text:p text:style-name="P17"/>
      <text:p text:style-name="P17">09)<text:tab/>Permutar serviço sem permissão; <text:s/></text:p>
      <text:p text:style-name="P17">(-200) pontos <text:s text:c="2"/></text:p>
      <text:p text:style-name="P17"><text:s text:c="35"/></text:p>
      <text:p text:style-name="P17">10)<text:tab/>Exercer atividades incompatíveis com a função; <text:s text:c="2"/></text:p>
      <text:p text:style-name="P17">(-500) pontos</text:p>
      <text:p text:style-name="P17"><text:s/></text:p>
      <text:p text:style-name="P17">11)<text:tab/>Descumprir ou retardar a execução de ordem legal;</text:p>
      <text:p text:style-name="P17">(-300) pontos <text:s text:c="6"/></text:p>
      <text:p text:style-name="P17"><text:s text:c="8"/></text:p>
      <text:p text:style-name="P17">12)<text:tab/>Ingerir bebidas alcoólicas estando em serviço; <text:s/></text:p>
      <text:p text:style-name="P17">(-1200) pontos <text:s text:c="4"/></text:p>
      <text:p text:style-name="P17"><text:s text:c="15"/></text:p>
      <text:p text:style-name="P17">13)<text:tab/>Promover ou participar de desordem pública ou greve ilegal; <text:s text:c="3"/></text:p>
      <text:p text:style-name="P17"><text:soft-page-break/>(-1200) pontos <text:s/></text:p>
      <text:p text:style-name="P17"/>
      <text:p text:style-name="P17">14)<text:tab/>Deixar de comunicar aos seus superiores as transgressões disciplinares;</text:p>
      <text:p text:style-name="P17">(-300) pontos <text:s text:c="3"/></text:p>
      <text:p text:style-name="P17"><text:s text:c="42"/></text:p>
      <text:p text:style-name="P17">15)<text:tab/>Deixar de assumir a responsabilidade de seus atos ou dos subordinados que agirem em cumprimento de suas ordens; <text:s/></text:p>
      <text:p text:style-name="P17">(-500) pontos</text:p>
      <text:p text:style-name="P17"><text:s text:c="36"/></text:p>
      <text:p text:style-name="P17">16)<text:tab/>Entreter-se <text:s/>ou <text:s/>preocupar-se <text:s/>com <text:s/>atividades <text:s/>estranhas <text:s/>ao serviço durante as horas do trabalho;</text:p>
      <text:p text:style-name="P17">(-300) pontos <text:s text:c="2"/></text:p>
      <text:p text:style-name="P17"><text:s text:c="43"/></text:p>
      <text:p text:style-name="P17">17)<text:tab/>Deixar de prestar informações que lhe competirem;</text:p>
      <text:p text:style-name="P17">(-200) pontos <text:s/></text:p>
      <text:p text:style-name="P17"/>
      <text:p text:style-name="P17">18)<text:tab/>Danificar equipamento de serviço por negligência, dolo ou culpa; <text:s/></text:p>
      <text:p text:style-name="P17">(-500) pontos <text:s/></text:p>
      <text:p text:style-name="P17"><text:s/></text:p>
      <text:p text:style-name="P17">19)<text:tab/>Portar-se de maneira desrespeitosa e ou em desacordo com as normas regulamentadoras e da Prefeitura;</text:p>
      <text:p text:style-name="P17">(-300) pontos</text:p>
      <text:p text:style-name="P17"/>
      <text:p text:style-name="P21">OBSERVAÇÃO:</text:p>
      <text:p text:style-name="P17"/>
      <text:p text:style-name="P17">As pontuações positivas e negativas serão avaliadas pela coordenadoria do SESMT (Serviço Especializado em Engenharia de Segurança e em Medicina do Trabalho).</text:p>
      <text:p text:style-name="P17"/>
      <text:p text:style-name="P17"/>
      <text:p text:style-name="P17"/>
      <text:p text:style-name="P17"><text:s text:c="2"/></text:p>
      <text:p text:style-name="P1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paragraph" style:family="paragraph" style:parent-style-name="Normal">
      <style:paragraph-properties fo:margin-top="0.176cm" fo:margin-bottom="0.176cm" style:contextual-spacing="false" fo:line-height="100%" fo:hyphenation-ladder-count="no-limit" style:vertical-align="auto"/>
      <style:text-properties style:font-name-asian="Times New Roman" style:language-asian="pt" style:country-asian="BR"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cm" fo:margin-bottom="0cm" style:contextual-spacing="false" fo:line-height="100%" fo:orphans="0" fo:widows="0" fo:hyphenation-ladder-count="no-limit"/>
      <style:text-properties style:font-name="Courier New" fo:font-size="10pt" style:font-name-asian="Courier New" style:font-size-asian="10pt" style:font-name-complex="Courier New" style:font-size-complex="10pt"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1" style:display-name="Cabeçalho Char1" style:family="text" style:parent-style-name="Fonte_20_parág._20_padrão"/>
    <style:style style:name="Rodapé_20_Char1" style:display-name="Rodapé Char1" style:family="text" style:parent-style-name="Fonte_20_parág._20_padrão"/>
    <style:style style:name="normaltextrun" style:family="text" style:parent-style-name="Fonte_20_parág._20_padrão"/>
    <style:style style:name="eop" style:family="text" style:parent-style-name="Fonte_20_parág._20_padrão"/>
    <style:style style:name="spellingerror" style:family="text" style:parent-style-name="Fonte_20_parág._20_padrão"/>
    <style:style style:name="WW-Absatz-Standardschriftart1" style:family="text"/>
    <style:style style:name="WW-Absatz-Standardschriftart" style:family="text"/>
    <style:style style:name="Absatz-Standardschriftart"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Cabeçalho_20_Char2" style:display-name="Cabeçalho Char2" style:family="text" style:parent-style-name="Fonte_20_parág._20_padrão">
      <style:text-properties style:font-size-complex="10.5pt"/>
    </style:style>
    <style:style style:name="Rodapé_20_Char2" style:display-name="Rodapé Char2" style:family="text" style:parent-style-name="Fonte_20_parág._20_padrão">
      <style:text-properties style:font-size-complex="10.5pt"/>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cm" fo:margin-right="-3cm" fo:text-indent="0cm" style:auto-text-indent="false">
        <style:tab-stops>
          <style:tab-stop style:position="10.5cm" style:type="center"/>
          <style:tab-stop style:position="22.003cm" style:type="right"/>
        </style:tab-stops>
      </style:paragraph-properties>
    </style:style>
    <style:style style:name="MP2" style:family="paragraph" style:parent-style-name="Footer">
      <style:paragraph-properties fo:margin-left="-3cm" fo:margin-right="0cm" fo:text-indent="0cm" style:auto-text-indent="false">
        <style:tab-stops>
          <style:tab-stop style:position="10.5cm" style:type="center"/>
          <style:tab-stop style:position="18cm" style:type="right"/>
        </style:tab-stops>
      </style:paragraph-properties>
    </style:style>
    <style:style style:name="MT1" style:family="text">
      <style:text-properties style:language-asian="pt" style:country-asian="BR" style:language-complex="ar" style:country-complex="SA"/>
    </style:style>
    <style:style style:name="Mfr1" style:family="graphic" style:parent-style-name="Graphics">
      <style:graphic-properties style:run-through="background" style:wrap="run-through" style:number-wrapped-paragraphs="no-limit" style:vertical-pos="bottom"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WordPictureWatermark17784115" text:anchor-type="paragraph" svg:width="13.845cm" style:rel-width="scale" svg:height="7.248cm" style:rel-height="scale" draw:z-index="23"><draw:image xlink:href="Pictures/10000000000007730000041E5B250EA5.jpg" xlink:type="simple" xlink:show="embed" xlink:actuate="onLoad"/></draw:frame><text:span text:style-name="Fonte_20_parág._20_padrão"><text:span text:style-name="MT1"><draw:frame draw:style-name="Mfr2" draw:name="Imagem 1" text:anchor-type="as-char" svg:y="0cm" svg:width="21.435cm" style:rel-width="scale" svg:height="6.059cm" style:rel-height="scale" draw:z-index="7"><draw:image xlink:href="Pictures/100000000000031F000000E10B4D9BC2.png" xlink:type="simple" xlink:show="embed" xlink:actuate="onLoad"/></draw:frame></text:span></text:span></text:p>
      </style:header>
      <style:footer>
        <text:p text:style-name="MP2"><text:span text:style-name="Fonte_20_parág._20_padrão"><text:span text:style-name="MT1"><draw:frame draw:style-name="Mfr2" draw:name="Imagem 3" text:anchor-type="as-char" svg:y="0cm" svg:width="21.034cm" style:rel-width="scale" svg:height="2.9cm" style:rel-height="scale" draw:z-index="12"><draw:image xlink:href="Pictures/10000000000009B20000015817053F92.jpg" xlink:type="simple" xlink:show="embed" xlink:actuate="onLoad"/></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Criação04</meta:initial-creator>
    <dc:creator>Usuario</dc:creator>
    <meta:creation-date>2014-10-28T12:34:00Z</meta:creation-date>
    <dc:date>2014-10-29T17:28:00Z</dc:date>
    <meta:print-date>2014-10-29T17:28:00Z</meta:print-date>
    <meta:editing-cycles>4</meta:editing-cycles>
    <meta:editing-duration>PT4020S</meta:editing-duration>
    <meta:document-statistic meta:table-count="0" meta:image-count="3" meta:object-count="0" meta:page-count="8" meta:paragraph-count="129" meta:word-count="1360" meta:character-count="9657" meta:non-whitespace-character-count="7804"/>
    <meta:template xlink:type="simple" xlink:actuate="onRequest" xlink:title="" xlink:href="../../Configurações%20locais/Temp/5686.odt/Normal"/>
  </office:meta>
</office:document-meta>
</file>