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entury Schoolbook L" fo:font-size="18pt" fo:language="pt" fo:country="BR" fo:font-style="italic" style:font-name-asian="Times New Roman" style:font-size-asian="18pt" style:language-asian="zxx" style:country-asian="none" style:font-style-asian="italic" style:font-name-complex="Century Schoolbook L" style:font-size-complex="18pt" style:language-complex="ar" style:country-complex="SA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ahoma" fo:font-size="12pt" fo:language="pt" fo:country="BR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style:text-underline-style="none" fo:font-weight="normal" officeooo:paragraph-rsid="001c4152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officeooo:paragraph-rsid="001c4152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4152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paragraph-rsid="001c41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normal" officeooo:paragraph-rsid="001c41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Text_20_body_20_indent">
      <style:paragraph-properties fo:margin-left="0cm" fo:margin-right="0cm" fo:line-height="150%" fo:text-indent="2.50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_20_indent">
      <style:paragraph-properties fo:margin-left="0cm" fo:margin-right="0cm" fo:line-height="150%" fo:text-indent="2.501cm" style:auto-text-indent="false"/>
      <style:text-properties style:font-name="Times New Roman" fo:font-size="12pt" fo:font-weight="normal" officeooo:paragraph-rsid="001c4152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Footer">
      <style:paragraph-properties fo:text-align="center" style:justify-single-word="false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21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normal" officeooo:rsid="001f3b09" officeooo:paragraph-rsid="001c415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center" style:justify-single-word="false">
        <style:tab-stops>
          <style:tab-stop style:position="2.514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Century Schoolbook L" fo:font-size="18pt" fo:language="pt" fo:country="BR" fo:font-style="italic" style:font-name-asian="Times New Roman" style:font-size-asian="18pt" style:language-asian="zxx" style:country-asian="none" style:font-style-asian="italic" style:font-name-complex="Century Schoolbook L" style:font-size-complex="18pt" style:language-complex="ar" style:country-complex="SA" style:font-style-complex="italic"/>
    </style:style>
    <style:style style:name="T1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2" style:family="text">
      <style:text-properties style:use-window-font-color="true" style:font-name="Century Schoolbook L" fo:font-size="18pt" fo:language="pt" fo:country="BR" fo:font-style="normal" style:font-name-asian="Century Schoolbook L" style:font-size-asian="18pt" style:language-asian="zxx" style:country-asian="none" style:font-style-asian="normal" style:font-name-complex="Century Schoolbook L" style:font-size-complex="18pt" style:language-complex="ar" style:country-complex="SA" style:font-style-complex="normal"/>
    </style:style>
    <style:style style:name="T3" style:family="text">
      <style:text-properties style:use-window-font-color="true" style:font-name="Century Schoolbook L" fo:font-size="12pt" fo:language="pt" fo:country="BR" fo:font-style="normal" style:font-name-asian="Century Schoolbook L" style:font-size-asian="12pt" style:language-asian="zxx" style:country-asian="none" style:font-style-asian="normal" style:font-name-complex="Century Schoolbook L" style:font-size-complex="12pt" style:language-complex="ar" style:country-complex="SA" style:font-style-complex="normal"/>
    </style:style>
    <style:style style:name="T4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5" style:family="text">
      <style:text-properties style:use-window-font-color="true" style:font-name="Times New Roman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6" style:family="text">
      <style:text-properties style:use-window-font-color="true" style:font-name="Times New Roman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7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8" style:family="text">
      <style:text-properties officeooo:rsid="001c4152"/>
    </style:style>
    <style:style style:name="T9" style:family="text">
      <style:text-properties style:text-underline-style="none" fo:font-weight="normal" style:font-weight-asian="normal" style:font-name-complex="Times New Roman" style:font-weight-complex="normal"/>
    </style:style>
    <style:style style:name="T10" style:family="text">
      <style:text-properties style:text-underline-style="none" fo:font-weight="normal" officeooo:rsid="001c4152" style:font-weight-asian="normal" style:font-name-complex="Times New Roman" style:font-weight-complex="normal"/>
    </style:style>
    <style:style style:name="T11" style:family="text">
      <style:text-properties style:text-underline-style="none" fo:font-weight="normal" officeooo:rsid="0004c199" style:font-weight-asian="normal" style:font-name-complex="Times New Roman" style:font-weight-complex="normal"/>
    </style:style>
    <style:style style:name="T12" style:family="text">
      <style:text-properties style:text-underline-style="none" fo:font-weight="normal" officeooo:rsid="0003a4ab" style:font-weight-asian="normal" style:font-name-complex="Times New Roman" style:font-weight-complex="normal"/>
    </style:style>
    <style:style style:name="T13" style:family="text">
      <style:text-properties style:text-underline-style="none" fo:font-weight="normal" officeooo:rsid="001138c1" style:font-weight-asian="normal" style:font-name-complex="Times New Roman" style:font-weight-complex="normal"/>
    </style:style>
    <style:style style:name="T14" style:family="text">
      <style:text-properties style:text-underline-style="none" fo:font-weight="normal" officeooo:rsid="001ada69" style:font-weight-asian="normal" style:font-name-complex="Times New Roman" style:font-weight-complex="normal"/>
    </style:style>
    <style:style style:name="T15" style:family="text">
      <style:text-properties style:text-underline-style="none" style:font-name-complex="Times New Roman"/>
    </style:style>
    <style:style style:name="T16" style:family="text">
      <style:text-properties style:text-underline-style="none" officeooo:rsid="001c4152" style:font-name-complex="Times New Roman"/>
    </style:style>
    <style:style style:name="T17" style:family="text">
      <style:text-properties officeooo:rsid="001138c1"/>
    </style:style>
    <style:style style:name="T18" style:family="text">
      <style:text-properties style:font-name-complex="Times New Roman"/>
    </style:style>
    <style:style style:name="T19" style:family="text">
      <style:text-properties officeooo:rsid="001c4152" style:font-name-complex="Times New Roman"/>
    </style:style>
    <style:style style:name="T20" style:family="text">
      <style:text-properties officeooo:rsid="001fd5bb" style:font-name-complex="Times New Roman"/>
    </style:style>
    <style:style style:name="T21" style:family="text">
      <style:text-properties officeooo:rsid="001ada69" style:font-name-complex="Times New Roman"/>
    </style:style>
    <style:style style:name="T22" style:family="text">
      <style:text-properties officeooo:rsid="0003a4ab" style:font-name-complex="Times New Roman"/>
    </style:style>
    <style:style style:name="T23" style:family="text">
      <style:text-properties officeooo:rsid="0020ed4e" style:font-name-complex="Times New Roman"/>
    </style:style>
    <style:style style:name="T24" style:family="text">
      <style:text-properties officeooo:rsid="001f3b09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officeooo:rsid="0021bd7f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/><draw:frame draw:style-name="fr1" draw:name="figuras1" text:anchor-type="char" svg:x="0.998cm" svg:y="0.236cm" svg:width="1.933cm" svg:height="2.584cm" draw:z-index="0"><draw:image xlink:href="Pictures/100000000000042D0000055CA3F36B07.png" xlink:type="simple" xlink:show="embed" xlink:actuate="onLoad"/></draw:frame> <text:s text:c="18"/></text:p>
      <text:p text:style-name="P16"><text:span text:style-name="T1"><text:s text:c="19"/></text:span><text:span text:style-name="T6">Câmara Municipal de Sete Lagoas</text:span></text:p>
      <text:p text:style-name="P16"><text:span text:style-name="T2"><text:s text:c="18"/></text:span><text:span text:style-name="T3"><text:s/></text:span><text:span text:style-name="T5">Gabinete do Vereador João Evangelista</text:span></text:p>
      <text:p text:style-name="P1"/>
      <text:p text:style-name="P1"/>
      <text:p text:style-name="P8"><text:span text:style-name="T26">PEDIDO DE PROVIDÊNCIA</text:span> N°________/201<text:span text:style-name="T8">4.</text:span></text:p>
      <text:p text:style-name="P9"/>
      <text:p text:style-name="P15">Exmo. Sr. Presidente,</text:p>
      <text:p text:style-name="P15"/>
      <text:p text:style-name="P24"/>
      <text:p text:style-name="P18"><text:span text:style-name="T18">O Vereador que a este subscreve requer que, após ouvid</text:span><text:span text:style-name="T20">o Plenário</text:span><text:span text:style-name="T18"> e cumprido</text:span><text:span text:style-name="T20">s</text:span><text:span text:style-name="T18"> os trâmites regimentais, seja enviada correspondência ao Exmo. Sr. Prefeito Municipal, Márcio Reinaldo Dias Moreira, para que se digne </text:span><text:span text:style-name="T20">determinar</text:span><text:span text:style-name="T18"> </text:span><text:span text:style-name="T21">à Secretaria</text:span><text:span text:style-name="T18"> Munici</text:span><text:span text:style-name="T22">pal </text:span><text:span text:style-name="T19">de Segurança, Trânsito e Transporte Urbano </text:span><text:span text:style-name="T18">a </text:span><text:span text:style-name="T15">PINTURA DE FAIXA DE PEDESTRE E </text:span><text:span text:style-name="T16">INSTALAÇÃO DAS</text:span><text:span text:style-name="T15"> DEVIDAS PLACAS DE SINALIZAÇÃO, </text:span><text:span text:style-name="T18">n</text:span><text:span text:style-name="T23">a MG 238, próximo ao supermercado ao Supermercado <text:s/>Santa Helena localizado no bairro Jardim Primavera.</text:span><text:span text:style-name="T18"> </text:span></text:p>
      <text:p text:style-name="P17"/>
      <text:p text:style-name="P14">J<text:span text:style-name="T24">USTIFICATIVA</text:span></text:p>
      <text:p text:style-name="P23"/>
      <text:p text:style-name="P12"><text:tab/><text:tab/>É importante e urgente que seja <text:span text:style-name="T17">realizado o serviço solicitado,</text:span> <text:span text:style-name="T17">para garantia de </text:span>maior segurança <text:span text:style-name="T17">dos transeuntes,</text:span> <text:span text:style-name="T17">prevenção de acidentes e de</text:span> danos, tanto físicos, quanto materiais.</text:p>
      <text:p text:style-name="P12"><text:tab/><text:tab/><text:span text:style-name="T17">E</text:span>sta proposição objetiva dar <text:span text:style-name="T17">tranquilidade a</text:span>os que necessitam atravessar a via<text:span text:style-name="T17">. P</text:span>ortanto, não se deve medir esforços para a<text:span text:style-name="T17">tendimento à demanda dos moradores.</text:span></text:p>
      <text:p text:style-name="P12"><text:tab/></text:p>
      <text:p text:style-name="P13"/>
      <text:p text:style-name="P10">Sala das Sessões, <text:span text:style-name="T26">03</text:span> de <text:span text:style-name="T26">novembro</text:span> de 201<text:span text:style-name="T17">4</text:span>.</text:p>
      <text:p text:style-name="P7"/>
      <text:p text:style-name="P11"/>
      <text:p text:style-name="P2"/>
      <text:p text:style-name="P5">_______________________________________</text:p>
      <text:h text:style-name="P21" text:outline-level="2">João Evangelista Pereira de Sá</text:h>
      <text:p text:style-name="P3">Vereador pelo PSDB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<text:span text:style-name="T25">________________________________________________________________________________________</text:span></text:p>
      <text:p text:style-name="P19"><text:span text:style-name="T7">Av. Getúlio Vargas, 111 <text:s/>4</text:span><text:span text:style-name="T4">º</text:span><text:span text:style-name="T7"> andar <text:s text:c="2"/>sala 410 <text:s text:c="2"/>Centro <text:s text:c="2"/>Sete Lagoas- MG <text:s text:c="2"/>CEP: 35700-046</text:span></text:p>
      <text:p text:style-name="P20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54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4-08T17:28:25</meta:creation-date>
    <meta:print-date>2014-11-03T09:37:27.73</meta:print-date>
    <meta:editing-duration>P2171DT9H31M44S</meta:editing-duration>
    <meta:generator>LibreOffice/4.0.2.2$Windows_x86 LibreOffice_project/4c82dcdd6efcd48b1d8bba66bfe1989deee49c3</meta:generator>
    <dc:date>2014-11-03T09:37:56.31</dc:date>
    <meta:editing-cycles>5</meta:editing-cycles>
    <meta:document-statistic meta:table-count="0" meta:image-count="1" meta:object-count="0" meta:page-count="1" meta:paragraph-count="17" meta:word-count="172" meta:character-count="1341" meta:non-whitespace-character-count="1110"/>
  </office:meta>
</office:document-meta>
</file>