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8pt" fo:language="pt" fo:country="BR" fo:font-weight="bold" officeooo:paragraph-rsid="00116890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italic" officeooo:paragraph-rsid="00116890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16890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168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.5pt" fo:language="pt" fo:country="BR" officeooo:paragraph-rsid="0011689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689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0a5a8" officeooo:paragraph-rsid="00116890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10a5a8" officeooo:paragraph-rsid="00116890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/>
      <style:text-properties fo:font-size="8pt" officeooo:paragraph-rsid="00116890" style:font-size-asian="8pt" style:font-size-complex="8pt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11689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Times New Roman" officeooo:paragraph-rsid="00116890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4pt" officeooo:paragraph-rsid="00116890" style:font-size-asian="14pt" style:font-size-complex="14pt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8pt" fo:language="pt" fo:country="BR" fo:font-weight="bold" officeooo:paragraph-rsid="00116890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3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officeooo:rsid="000caafa"/>
    </style:style>
    <style:style style:name="T8" style:family="text">
      <style:text-properties officeooo:rsid="001138c1"/>
    </style:style>
    <style:style style:name="T9" style:family="text">
      <style:text-properties style:font-name-complex="Times New Roman"/>
    </style:style>
    <style:style style:name="T10" style:family="text">
      <style:text-properties officeooo:rsid="00022ee1" style:font-name-complex="Times New Roman"/>
    </style:style>
    <style:style style:name="T11" style:family="text">
      <style:text-properties officeooo:rsid="001138c1" style:font-name-complex="Times New Roman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16890" style:font-name-complex="Times New Roman"/>
    </style:style>
    <style:style style:name="T14" style:family="text">
      <style:text-properties style:text-underline-style="none" officeooo:rsid="00131dfc" style:font-name-complex="Times New Roman"/>
    </style:style>
    <style:style style:name="T15" style:family="text">
      <style:text-properties style:text-underline-style="none" officeooo:rsid="001349bf"/>
    </style:style>
    <style:style style:name="T16" style:family="text">
      <style:text-properties officeooo:rsid="000b352a"/>
    </style:style>
    <style:style style:name="T17" style:family="text">
      <style:text-properties fo:color="#000000" style:text-underline-style="none" officeooo:rsid="00172057" style:font-name-complex="Times New Roman"/>
    </style:style>
    <style:style style:name="T18" style:family="text">
      <style:text-properties fo:color="#000000" style:text-underline-style="none" officeooo:rsid="001880be" style:font-name-complex="Times New Roman"/>
    </style:style>
    <style:style style:name="T19" style:family="text">
      <style:text-properties fo:color="#000000" style:text-underline-style="none" officeooo:rsid="0010323f" style:font-name-complex="Times New Roman"/>
    </style:style>
    <style:style style:name="T20" style:family="text">
      <style:text-properties fo:color="#000000" style:text-underline-style="none" officeooo:rsid="0010a5a8" style:font-name-complex="Times New Roman"/>
    </style:style>
    <style:style style:name="T21" style:family="text">
      <style:text-properties fo:color="#000000" style:text-underline-style="none" officeooo:rsid="0000f70e" style:font-name-complex="Times New Roman"/>
    </style:style>
    <style:style style:name="T22" style:family="text">
      <style:text-properties fo:color="#000000" style:text-underline-style="none" officeooo:rsid="0002cc1f" style:font-name-complex="Times New Roman"/>
    </style:style>
    <style:style style:name="T23" style:family="text">
      <style:text-properties fo:color="#000000" style:text-underline-style="none" officeooo:rsid="00022ee1" style:font-name-complex="Times New Roman"/>
    </style:style>
    <style:style style:name="T24" style:family="text">
      <style:text-properties fo:color="#000000" style:text-underline-style="none" officeooo:rsid="00046cc1" style:font-name-complex="Times New Roman"/>
    </style:style>
    <style:style style:name="T25" style:family="text">
      <style:text-properties fo:color="#000000" style:text-underline-style="none" officeooo:rsid="0009d7c6" style:font-name-complex="Times New Roman"/>
    </style:style>
    <style:style style:name="T26" style:family="text">
      <style:text-properties fo:color="#000000" style:text-underline-style="none" officeooo:rsid="0018a116" style:font-name-complex="Times New Roman"/>
    </style:style>
    <style:style style:name="T27" style:family="text">
      <style:text-properties fo:color="#000000" style:text-underline-style="none" officeooo:rsid="00116890" style:font-name-complex="Times New Roman"/>
    </style:style>
    <style:style style:name="T28" style:family="text">
      <style:text-properties officeooo:rsid="00116890"/>
    </style:style>
    <style:style style:name="T29" style:family="text">
      <style:text-properties style:text-underline-style="solid" style:text-underline-width="auto" style:text-underline-color="font-color" officeooo:rsid="00116890" style:font-name-complex="Times New Roman"/>
    </style:style>
    <style:style style:name="T30" style:family="text">
      <style:text-properties style:text-underline-style="solid" style:text-underline-width="auto" style:text-underline-color="font-color" officeooo:rsid="00131dfc" style:font-name-complex="Times New Roman"/>
    </style:style>
    <style:style style:name="T31" style:family="text">
      <style:text-properties officeooo:rsid="00131df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6"><text:span text:style-name="T1"><text:s text:c="19"/></text:span><text:span text:style-name="T2">Câmara Municipal de Sete Lagoas</text:span></text:p>
      <text:p text:style-name="P17"><text:span text:style-name="T3"><text:s text:c="24"/></text:span><text:span text:style-name="T4">Gabinete do Vereador João Evangelista</text:span></text:p>
      <text:p text:style-name="P2"/>
      <text:p text:style-name="P2"/>
      <text:p text:style-name="P6"><text:span text:style-name="T7">PEDIDO DE PROVIDENCIA </text:span><text:s/>N°________/201<text:span text:style-name="T8">4</text:span>.</text:p>
      <text:p text:style-name="P7"/>
      <text:p text:style-name="P8"/>
      <text:p text:style-name="P8">Exmo. Sr. Presidente,</text:p>
      <text:p text:style-name="P8"><text:s/></text:p>
      <text:p text:style-name="P15"><text:span text:style-name="T9"><text:tab/>O Vereador subscreve</text:span><text:span text:style-name="T10">nte</text:span><text:span text:style-name="T9"> requer </text:span><text:span text:style-name="T10">que,</text:span><text:span text:style-name="T9"> após ouvid</text:span><text:span text:style-name="T10">o</text:span><text:span text:style-name="T9"> </text:span><text:span text:style-name="T11">o Plenário</text:span><text:span text:style-name="T9"> e cumprido</text:span><text:span text:style-name="T11">s</text:span><text:span text:style-name="T9"> os trâmites regimentais, </text:span><text:span text:style-name="T10">seja</text:span><text:span text:style-name="T11"> envi</text:span><text:span text:style-name="T10">ado pedido de providências</text:span><text:span text:style-name="T11"> </text:span><text:span text:style-name="T9">ao Exmo. Sr. Prefeito Municipal, para mover gestões junto </text:span><text:span text:style-name="T11">à</text:span><text:span text:style-name="T9"> Secretaria Municipal de </text:span><text:span text:style-name="T11">Segurança, </text:span><text:span text:style-name="T9">Trânsito e Transporte Urbano, </text:span><text:span text:style-name="T10">a fim de </text:span><text:span text:style-name="T9">que seja </text:span><text:span text:style-name="T13">feita a </text:span><text:span text:style-name="T29">pintura do</text:span><text:span text:style-name="T30">s</text:span><text:span text:style-name="T29"> quebra-molas</text:span><text:span text:style-name="T13"> <text:s/></text:span><text:span text:style-name="T14">localizados na </text:span><text:span text:style-name="T13">Av. </text:span><text:span text:style-name="T14">Cornélio Viana.</text:span><text:span text:style-name="T13"> </text:span></text:p>
      <text:p text:style-name="P8"><text:span text:style-name="T12">J</text:span><text:span text:style-name="T15">USTIFICATIVA</text:span></text:p>
      <text:p text:style-name="P9"><text:tab/></text:p>
      <text:p text:style-name="P9"><text:span text:style-name="T16"><text:tab/></text:span><text:span text:style-name="T17">A</text:span><text:span text:style-name="T18">ssessor deste </text:span><text:span text:style-name="T20">V</text:span><text:span text:style-name="T18">ereador </text:span><text:span text:style-name="T17">visit</text:span><text:span text:style-name="T27">ou </text:span><text:span text:style-name="T17">o logradouro em foco,</text:span><text:span text:style-name="T18"> comprovando-se </text:span><text:span text:style-name="T21">a </text:span><text:span text:style-name="T20">necessidade</text:span><text:span text:style-name="T18"> de </text:span><text:span text:style-name="T19">aumentar a segurança da população </text:span><text:span text:style-name="T22">com </text:span><text:span text:style-name="T27">as medidas acima solicitadas, especialmente dos alunos que frequentam a escola.</text:span><text:span text:style-name="T23"> Não podemos esperar que aconteça uma tragédia, para </text:span><text:span text:style-name="T24">só </text:span><text:span text:style-name="T23">então tomar providências. </text:span><text:span text:style-name="T25">As medidas de prevenção são cruciais e salvam vidas.</text:span></text:p>
      <text:p text:style-name="P11"><text:s text:c="10"/>Este Vereador não pode se omitir. </text:p>
      <text:p text:style-name="P12"><text:span text:style-name="T18"><text:tab/></text:span><text:span text:style-name="T20">Por isto, </text:span><text:span text:style-name="T24">espera atendimento</text:span><text:span text:style-name="T26"> urgente.</text:span></text:p>
      <text:p text:style-name="P10"/>
      <text:p text:style-name="P8">Sala das Sessões, <text:span text:style-name="T31">03</text:span><text:span text:style-name="T28"> de </text:span><text:span text:style-name="T31">novembro</text:span> de 201<text:span text:style-name="T8">4</text:span>.</text:p>
      <text:p text:style-name="P8"/>
      <text:p text:style-name="P8"/>
      <text:p text:style-name="P8"/>
      <text:p text:style-name="P3">_______________________________________</text:p>
      <text:h text:style-name="P14" text:outline-level="2">João Evangelista Pereira de Sá</text:h>
      <text:p text:style-name="P4">Vereador pelo PSD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_______________________________________________________________________________________</text:p>
      <text:p text:style-name="P13"><text:span text:style-name="T5">Av. Getúlio Vargas, 111 <text:s/>4</text:span><text:span text:style-name="T6">º</text:span><text:span text:style-name="T5"> andar <text:s text:c="2"/>sala 410 <text:s text:c="2"/>Centro <text:s text:c="2"/>Sete Lagoas- MG <text:s text:c="2"/>CEP: 35700-046</text:span></text:p>
      <text:p text:style-name="P1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17:51.90</meta:creation-date>
    <dc:date>2014-11-03T09:50:31.53</dc:date>
    <meta:editing-duration>P0D</meta:editing-duration>
    <meta:editing-cycles>2</meta:editing-cycles>
    <meta:generator>LibreOffice/4.0.2.2$Windows_x86 LibreOffice_project/4c82dcdd6efcd48b1d8bba66bfe1989deee49c3</meta:generator>
    <meta:print-date>2014-10-21T16:30:58.48</meta:print-date>
    <meta:document-statistic meta:table-count="0" meta:image-count="1" meta:object-count="0" meta:page-count="1" meta:paragraph-count="19" meta:word-count="165" meta:character-count="1288" meta:non-whitespace-character-count="1049"/>
  </office:meta>
</office:document-meta>
</file>