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1d3501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21d3501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21d3501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21d3501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21d3501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21d350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21d350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0b03ea" officeooo:paragraph-rsid="021d3501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0b03ea" officeooo:paragraph-rsid="021e436f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21e436f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1e436f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21e436f" style:font-size-asian="12pt" style:font-name-complex="Times New Roman" style:font-size-complex="12pt"/>
    </style:style>
    <style:style style:name="P20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21e436f"/>
    </style:style>
    <style:style style:name="P22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21e436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21e436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21e436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21e436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bold" officeooo:rsid="00a0b5b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normal" officeooo:rsid="00a3087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9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0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6" style:family="text">
      <style:text-properties officeooo:rsid="000b03ea"/>
    </style:style>
    <style:style style:name="T17" style:family="text">
      <style:text-properties officeooo:rsid="00a30876"/>
    </style:style>
    <style:style style:name="T18" style:family="text">
      <style:text-properties officeooo:rsid="02200cd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1"><text:s text:c="11"/></text:span><text:span text:style-name="T13">CÂMARA MUNICIPAL DE SETE LAGOAS-MG <text:s/></text:span></text:p>
      <text:p text:style-name="P6"><text:span text:style-name="T12"><text:s text:c="26"/></text:span><text:span text:style-name="T14"><text:s/></text:span><text:span text:style-name="T15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17"><text:span text:style-name="T3"><text:tab/><text:tab/><text:tab/><text:tab/></text:span><text:span text:style-name="T4">REQUERIMENTO Nº <text:s text:c="14"/>/ 201</text:span><text:span text:style-name="T5">4</text:span></text:p>
      <text:p text:style-name="P18"><text:tab/></text:p>
      <text:p text:style-name="P18"/>
      <text:p text:style-name="P18"/>
      <text:p text:style-name="P19"><text:tab/><text:tab/><text:tab/><text:tab/> <text:s/>Senhor Presidente</text:p>
      <text:p text:style-name="P19"/>
      <text:p text:style-name="P19"/>
      <text:p text:style-name="P19"/>
      <text:p text:style-name="P19"><text:tab/><text:tab/><text:tab/><text:tab/> <text:s/>Senhores Vereadores</text:p>
      <text:p text:style-name="P19"/>
      <text:p text:style-name="P19"/>
      <text:p text:style-name="P19"/>
      <text:p text:style-name="P21"><text:span text:style-name="T4"><text:tab/><text:tab/><text:tab/><text:tab/></text:span><text:span text:style-name="T6">O Vereador subscrevente,</text:span><text:span text:style-name="T4"> </text:span><text:span text:style-name="T6">solicita ouvida Casa, após tramitação regimental, que seja enviada correspondência ao Exmo. Sr. Prefeito, </text:span><text:span text:style-name="T4">Márcio Reinaldo Dias Moreira</text:span><text:span text:style-name="T6">, solicitando providências junto à Secretaria Municipal de Obras, em caráter emergencial, no sentido de que seja</text:span><text:span text:style-name="T7">m readequadas as placas indicativas regionais, reposicionando-as quanto a altura das mesmas</text:span><text:span text:style-name="T6">.</text:span></text:p>
      <text:p text:style-name="P22"/>
      <text:p text:style-name="P24">JUSTIFICATIVA: <text:span text:style-name="T17">As placas indicativas foram colocadas em altura insuficiente, algumas já se encontram curvadas, por terem sofrido esbarro por veículos de carrocerias altas</text:span>. <text:span text:style-name="T17">Ex.: avenida Norte Sul, próximo à avenida Prefeito Alberto Moura no bairro Progresso, sentido centro bairro.</text:span></text:p>
      <text:p text:style-name="P22"/>
      <text:p text:style-name="P24"><text:tab/><text:tab/><text:tab/><text:tab/>Este pedido é para atender aos <text:span text:style-name="T18">munícipes</text:span><text:span text:style-name="T17"> e aos turistas que visitam a nossa cidade</text:span>.</text:p>
      <text:p text:style-name="P22"/>
      <text:p text:style-name="P22"/>
      <text:p text:style-name="P22"/>
      <text:p text:style-name="P25">Sete Lagoas, <text:span text:style-name="T16">2</text:span><text:span text:style-name="T17">9</text:span><text:span text:style-name="T16"> de outubro de 2014</text:span></text:p>
      <text:p text:style-name="P23"/>
      <text:p text:style-name="P23"/>
      <text:p text:style-name="P23"/>
      <text:p text:style-name="P23"/>
      <text:p text:style-name="P23"/>
      <text:p text:style-name="P23">Alcides Longo de Barros</text:p>
      <text:p text:style-name="P16"><text:span text:style-name="T5">Vereador –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10-27T14:32:27.96</meta:print-date>
    <meta:editing-duration>P27DT18H4M26S</meta:editing-duration>
    <meta:generator>LibreOffice/4.0.2.2$Windows_x86 LibreOffice_project/4c82dcdd6efcd48b1d8bba66bfe1989deee49c3</meta:generator>
    <dc:date>2014-10-29T15:12:37.59</dc:date>
    <meta:editing-cycles>539</meta:editing-cycles>
    <meta:document-statistic meta:table-count="0" meta:image-count="1" meta:object-count="0" meta:page-count="1" meta:paragraph-count="16" meta:word-count="163" meta:character-count="1240" meta:non-whitespace-character-count="973"/>
  </office:meta>
</office:document-meta>
</file>