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217b2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17b2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217b2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217b2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cd246" officeooo:paragraph-rsid="0215087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217b2f4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217b2f4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217b2f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cd246" officeooo:paragraph-rsid="021b554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17c7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19b20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17c7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19b20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17c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19b2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17c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19b2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217c70f"/>
    </style:style>
    <style:style style:name="P26" style:family="paragraph" style:parent-style-name="Standard">
      <style:paragraph-properties fo:text-align="justify" style:justify-single-word="false"/>
      <style:text-properties officeooo:paragraph-rsid="0219b202"/>
    </style:style>
    <style:style style:name="P27" style:family="paragraph" style:parent-style-name="Standard">
      <style:paragraph-properties fo:text-align="justify" style:justify-single-word="false"/>
      <style:text-properties officeooo:paragraph-rsid="021b5540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7c70f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9b202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b5540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217c70f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219b202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21b5540" style:font-size-asian="12pt" style:font-name-complex="Times New Roman" style:font-size-complex="12pt"/>
    </style:style>
    <style:style style:name="P3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1b5540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b554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b554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b554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b554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cd2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a0b5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a0b5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a0b5b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officeooo:rsid="000b03e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9e19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9ede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4" style:family="text">
      <style:text-properties officeooo:rsid="009cd246"/>
    </style:style>
    <style:style style:name="T25" style:family="text">
      <style:text-properties officeooo:rsid="009e197a"/>
    </style:style>
    <style:style style:name="T26" style:family="text">
      <style:text-properties officeooo:rsid="009ede17"/>
    </style:style>
    <style:style style:name="T27" style:family="text">
      <style:text-properties officeooo:rsid="00a0b5bf"/>
    </style:style>
    <style:style style:name="T28" style:family="text">
      <style:text-properties officeooo:rsid="000b03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9"><text:s text:c="11"/></text:span><text:span text:style-name="T21">CÂMARA MUNICIPAL DE SETE LAGOAS-MG <text:s/></text:span></text:p>
      <text:p text:style-name="P6"><text:span text:style-name="T20"><text:s text:c="26"/></text:span><text:span text:style-name="T22"><text:s/></text:span><text:span text:style-name="T23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7"><text:span text:style-name="T3"><text:tab/><text:tab/><text:tab/><text:tab/></text:span><text:span text:style-name="T8">REQUERIMENTO Nº <text:s text:c="15"/>/ 201</text:span><text:span text:style-name="T9">4</text:span></text:p>
      <text:p text:style-name="P30"><text:tab/></text:p>
      <text:p text:style-name="P30"/>
      <text:p text:style-name="P30"/>
      <text:p text:style-name="P33"><text:tab/><text:tab/><text:tab/><text:tab/> <text:s/>Senhor Presidente</text:p>
      <text:p text:style-name="P33"/>
      <text:p text:style-name="P33"/>
      <text:p text:style-name="P33"/>
      <text:p text:style-name="P33"><text:tab/><text:tab/><text:tab/><text:tab/> <text:s/>Senhores Vereadores</text:p>
      <text:p text:style-name="P33"/>
      <text:p text:style-name="P33"/>
      <text:p text:style-name="P33"/>
      <text:p text:style-name="P35"><text:span text:style-name="T8"><text:tab/><text:tab/><text:tab/><text:tab/></text:span><text:span text:style-name="T10">O Vereador subscrevente,</text:span><text:span text:style-name="T8"> </text:span><text:span text:style-name="T10">solicita ouvida Casa, após tramitação regimental, que seja enviada correspondência ao Exmo. Sr. Prefeito, </text:span><text:span text:style-name="T8">Márcio Reinaldo Dias Moreira</text:span><text:span text:style-name="T10">, solicitando providências junto à Secretaria Municipal de Obras, no sentido de que sejam construídos abrigos com bancos no ponto de ônibus coletivos, localizado no CAT/ JK, </text:span><text:span text:style-name="T11">na parte superior</text:span><text:span text:style-name="T10">.</text:span></text:p>
      <text:p text:style-name="P36"/>
      <text:p text:style-name="P38">JUSTIFICATIVA: Os usuários do transporte coletivo ficam a mercê do tempo, caracterizando um desrespeito do poder público aos cidadãos que dependem do referido transporte <text:span text:style-name="T28">coletivo</text:span>. </text:p>
      <text:p text:style-name="P36"/>
      <text:p text:style-name="P36"/>
      <text:p text:style-name="P36"/>
      <text:p text:style-name="P36"/>
      <text:p text:style-name="P39">Sete Lagoas, <text:span text:style-name="T28">27 de outubro de 2014</text:span></text:p>
      <text:p text:style-name="P36"/>
      <text:p text:style-name="P36"/>
      <text:p text:style-name="P36"/>
      <text:p text:style-name="P36"/>
      <text:p text:style-name="P36"/>
      <text:p text:style-name="P37">Alcides Longo de Barros</text:p>
      <text:p text:style-name="P16"><text:span text:style-name="T27">Vereador –</text:span><text:span text:style-name="T28"> PMDB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0-27T14:26:51.73</meta:print-date>
    <meta:editing-duration>P27DT17H58M4S</meta:editing-duration>
    <meta:generator>LibreOffice/4.0.2.2$Windows_x86 LibreOffice_project/4c82dcdd6efcd48b1d8bba66bfe1989deee49c3</meta:generator>
    <dc:date>2014-10-27T14:32:17.26</dc:date>
    <meta:editing-cycles>536</meta:editing-cycles>
    <meta:document-statistic meta:table-count="0" meta:image-count="1" meta:object-count="0" meta:page-count="1" meta:paragraph-count="15" meta:word-count="136" meta:character-count="1042" meta:non-whitespace-character-count="803"/>
  </office:meta>
</office:document-meta>
</file>