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21508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1508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21508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21508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2150873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2150873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215087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cd246" officeooo:paragraph-rsid="0215087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217b2f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2162c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217b2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162c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17b2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2162c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217b2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2162c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217b2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2162cad"/>
    </style:style>
    <style:style style:name="P26" style:family="paragraph" style:parent-style-name="Standard">
      <style:paragraph-properties fo:text-align="justify" style:justify-single-word="false"/>
      <style:text-properties officeooo:paragraph-rsid="0217b2f4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2162ca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217b2f4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2162ca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217b2f4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cd2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9cd2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9e19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9ede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978576"/>
    </style:style>
    <style:style style:name="T19" style:family="text">
      <style:text-properties officeooo:rsid="009cd246"/>
    </style:style>
    <style:style style:name="T20" style:family="text">
      <style:text-properties officeooo:rsid="009e197a"/>
    </style:style>
    <style:style style:name="T21" style:family="text">
      <style:text-properties officeooo:rsid="009ede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6"><text:span text:style-name="T3"><text:tab/><text:tab/><text:tab/><text:tab/>REQUERIMENTO Nº <text:s text:c="14"/>/201</text:span><text:span text:style-name="T4">4</text:span></text:p>
      <text:p text:style-name="P28"/>
      <text:p text:style-name="P28"/>
      <text:p text:style-name="P28"/>
      <text:p text:style-name="P30"><text:tab/><text:tab/><text:tab/><text:tab/>Senhor Presidente.</text:p>
      <text:p text:style-name="P30"/>
      <text:p text:style-name="P30"/>
      <text:p text:style-name="P30"/>
      <text:p text:style-name="P30"><text:tab/><text:tab/><text:tab/><text:tab/>Senhores Vereadores.</text:p>
      <text:p text:style-name="P30"/>
      <text:p text:style-name="P30"/>
      <text:p text:style-name="P30"/>
      <text:p text:style-name="P26"><text:span text:style-name="T5"><text:tab/><text:tab/><text:tab/><text:tab/></text:span><text:span text:style-name="T6">O Vereador que a este subscreve solicita ouvida Casa, que seja enviada correspondência ao Exmo. Sr. Prefeito, </text:span><text:span text:style-name="T5">Márcio Reinaldo Dias Moreira</text:span><text:span text:style-name="T6">, solicitando providencias junto a </text:span><text:span text:style-name="T8">CODESEL</text:span><text:span text:style-name="T6"> e ou órgão competente, </text:span><text:span text:style-name="T8">no sentido de que seja colocada tampa em bueiro localizado na </text:span><text:span text:style-name="T9">rua General Carneiro, próximo ao túnel que dá acesso ao Clube Náutico, conforme foto anexo</text:span><text:span text:style-name="T6">.</text:span></text:p>
      <text:p text:style-name="P18"/>
      <text:p text:style-name="P22">JUSTIFICATIVA: <text:span text:style-name="T20">Já faz muito tempo que a tampa do bueiro quebrou, deixando o buraco aberto, colocando em risco a integridade física dos transeuntes, ciclistas, motociclistas e até mesmo condutores de veículos, que principalmente em tempos de chuva, devido a enxurrada, podem cair no mesmo, causando graves acidentes</text:span>. <text:span text:style-name="T21">Foto anexo</text:span></text:p>
      <text:p text:style-name="P18"/>
      <text:p text:style-name="P22"><text:tab/><text:tab/><text:tab/><text:tab/>Este pedido é para atender <text:span text:style-name="T20">a todos que trafegam pelas vias públicas em referência</text:span>.</text:p>
      <text:p text:style-name="P18"/>
      <text:p text:style-name="P18"/>
      <text:p text:style-name="P18"/>
      <text:p text:style-name="P24">Sete Lagoas, <text:span text:style-name="T19">2</text:span><text:span text:style-name="T20">4</text:span><text:span text:style-name="T19"> de outubro de 2014</text:span></text:p>
      <text:p text:style-name="P20"/>
      <text:p text:style-name="P20"/>
      <text:p text:style-name="P20"/>
      <text:p text:style-name="P20"/>
      <text:p text:style-name="P20"/>
      <text:p text:style-name="P20">Alcides Longo de Barros</text:p>
      <text:p text:style-name="P16"><text:span text:style-name="T19">Vereador – PMDB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0-20T14:31:43.28</meta:print-date>
    <meta:editing-duration>P27DT17H47M43S</meta:editing-duration>
    <meta:generator>LibreOffice/4.0.2.2$Windows_x86 LibreOffice_project/4c82dcdd6efcd48b1d8bba66bfe1989deee49c3</meta:generator>
    <dc:date>2014-10-24T15:01:08.07</dc:date>
    <meta:editing-cycles>533</meta:editing-cycles>
    <meta:document-statistic meta:table-count="0" meta:image-count="1" meta:object-count="0" meta:page-count="1" meta:paragraph-count="15" meta:word-count="179" meta:character-count="1275" meta:non-whitespace-character-count="997"/>
  </office:meta>
</office:document-meta>
</file>