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353cm" style:contextual-spacing="false" fo:text-align="center" style:justify-single-word="false"/>
      <style:text-properties officeooo:paragraph-rsid="001e770c"/>
    </style:style>
    <style:style style:name="P2" style:family="paragraph" style:parent-style-name="Standard">
      <style:paragraph-properties fo:margin-top="0cm" fo:margin-bottom="0.353cm" style:contextual-spacing="false" fo:text-align="center" style:justify-single-word="false"/>
      <style:text-properties officeooo:paragraph-rsid="001fe08e"/>
    </style:style>
    <style:style style:name="P3" style:family="paragraph" style:parent-style-name="Standard">
      <style:paragraph-properties fo:margin-top="0cm" fo:margin-bottom="0.353cm" style:contextual-spacing="false" fo:text-align="justify" style:justify-single-word="false"/>
      <style:text-properties style:font-name="Arial" fo:font-size="12pt" officeooo:paragraph-rsid="001e770c" style:font-size-asian="12pt" style:font-size-complex="12pt"/>
    </style:style>
    <style:style style:name="P4" style:family="paragraph" style:parent-style-name="Standard">
      <style:paragraph-properties fo:margin-top="0cm" fo:margin-bottom="0.353cm" style:contextual-spacing="false" fo:text-align="center" style:justify-single-word="false"/>
      <style:text-properties style:font-name="Arial" fo:font-size="12pt" officeooo:paragraph-rsid="001e770c" style:font-size-asian="12pt" style:font-size-complex="12pt"/>
    </style:style>
    <style:style style:name="P5" style:family="paragraph" style:parent-style-name="Standard">
      <style:paragraph-properties fo:margin-top="0cm" fo:margin-bottom="0.353cm" style:contextual-spacing="false" fo:text-align="justify" style:justify-single-word="false"/>
      <style:text-properties style:font-name="Arial" officeooo:paragraph-rsid="001e770c"/>
    </style:style>
    <style:style style:name="P6" style:family="paragraph" style:parent-style-name="Standard">
      <style:paragraph-properties fo:margin-left="2.566cm" fo:margin-right="0cm" fo:margin-top="0cm" fo:margin-bottom="0.353cm" style:contextual-spacing="false" fo:text-align="justify" style:justify-single-word="false" fo:text-indent="0cm" style:auto-text-indent="false"/>
      <style:text-properties fo:font-size="12pt" officeooo:paragraph-rsid="001e770c" style:font-size-asian="12pt" style:font-size-complex="12pt"/>
    </style:style>
    <style:style style:name="P7" style:family="paragraph" style:parent-style-name="Standard">
      <style:paragraph-properties fo:margin-left="2.566cm" fo:margin-right="0cm" fo:margin-top="0cm" fo:margin-bottom="0.353cm" style:contextual-spacing="false" fo:text-align="justify" style:justify-single-word="false" fo:text-indent="0cm" style:auto-text-indent="false"/>
      <style:text-properties style:font-name="Arial" fo:font-size="12pt" officeooo:paragraph-rsid="001e770c" style:font-size-asian="12pt" style:font-size-complex="12pt"/>
    </style:style>
    <style:style style:name="P8" style:family="paragraph" style:parent-style-name="Standard">
      <style:paragraph-properties fo:margin-left="2.566cm" fo:margin-right="0cm" fo:margin-top="0cm" fo:margin-bottom="0.353cm" style:contextual-spacing="false" fo:text-align="justify" style:justify-single-word="false" fo:text-indent="0cm" style:auto-text-indent="false"/>
      <style:text-properties style:font-name="Arial" fo:font-size="12pt" officeooo:paragraph-rsid="002099f0" style:font-size-asian="12pt" style:font-size-complex="12pt"/>
    </style:style>
    <style:style style:name="P9" style:family="paragraph" style:parent-style-name="Standard">
      <style:paragraph-properties fo:margin-left="2.566cm" fo:margin-right="0cm" fo:margin-top="0cm" fo:margin-bottom="0.353cm" style:contextual-spacing="false" fo:text-align="justify" style:justify-single-word="false" fo:text-indent="0cm" style:auto-text-indent="false"/>
      <style:text-properties style:font-name="Arial" officeooo:paragraph-rsid="001e770c"/>
    </style:style>
    <style:style style:name="P10" style:family="paragraph" style:parent-style-name="Standard">
      <style:paragraph-properties fo:margin-left="2.566cm" fo:margin-right="0cm" fo:margin-top="0cm" fo:margin-bottom="0.353cm" style:contextual-spacing="false" fo:text-align="start" style:justify-single-word="false" fo:text-indent="0cm" style:auto-text-indent="false"/>
      <style:text-properties style:font-name="Arial" officeooo:paragraph-rsid="001e770c"/>
    </style:style>
    <style:style style:name="P11" style:family="paragraph" style:parent-style-name="Standard">
      <style:paragraph-properties fo:margin-left="2.566cm" fo:margin-right="0cm" fo:margin-top="0cm" fo:margin-bottom="0.353cm" style:contextual-spacing="false" fo:text-align="start" style:justify-single-word="false" fo:text-indent="0cm" style:auto-text-indent="false"/>
      <style:text-properties style:font-name="Arial" officeooo:paragraph-rsid="001fe08e"/>
    </style:style>
    <style:style style:name="P12" style:family="paragraph" style:parent-style-name="Standard">
      <style:paragraph-properties fo:margin-left="2.461cm" fo:margin-right="0cm" fo:margin-top="0cm" fo:margin-bottom="0.353cm" style:contextual-spacing="false" fo:text-align="justify" style:justify-single-word="false" fo:text-indent="0cm" style:auto-text-indent="false"/>
      <style:text-properties style:font-name="Arial" fo:font-size="12pt" officeooo:paragraph-rsid="001e770c" style:font-size-asian="12pt" style:font-size-complex="12pt"/>
    </style:style>
    <style:style style:name="P13"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 officeooo:paragraph-rsid="001e770c"/>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a2b76"/>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2c0eed"/>
    </style:style>
    <style:style style:name="P16" style:family="paragraph" style:parent-style-name="Standard">
      <style:paragraph-properties fo:margin-top="0cm" fo:margin-bottom="0cm" style:contextual-spacing="false" fo:text-align="justify" style:justify-single-word="false"/>
      <style:text-properties style:font-name="Arial" fo:font-size="12pt" officeooo:paragraph-rsid="0025e24e" style:font-size-asian="12pt" style:font-size-complex="12pt"/>
    </style:style>
    <style:style style:name="P17" style:family="paragraph" style:parent-style-name="Standard">
      <style:paragraph-properties fo:margin-top="0cm" fo:margin-bottom="0cm" style:contextual-spacing="false" fo:text-align="justify" style:justify-single-word="false"/>
      <style:text-properties style:use-window-font-color="true" style:font-name="Arial" fo:font-size="12pt" officeooo:paragraph-rsid="001e770c" style:font-size-asian="12pt" style:font-size-complex="12pt"/>
    </style:style>
    <style:style style:name="P18" style:family="paragraph" style:parent-style-name="Standard">
      <style:paragraph-properties fo:margin-top="0cm" fo:margin-bottom="0.353cm" style:contextual-spacing="false" fo:text-align="justify" style:justify-single-word="false"/>
      <style:text-properties fo:font-size="12pt" officeooo:paragraph-rsid="001e770c" style:font-size-asian="12pt" style:font-size-complex="12pt"/>
    </style:style>
    <style:style style:name="P19" style:family="paragraph" style:parent-style-name="Standard">
      <style:paragraph-properties fo:margin-top="0cm" fo:margin-bottom="0.353cm" style:contextual-spacing="false" fo:text-align="center" style:justify-single-word="false"/>
      <style:text-properties fo:font-size="12pt" officeooo:paragraph-rsid="001e770c" style:font-size-asian="12pt" style:font-size-complex="12pt"/>
    </style:style>
    <style:style style:name="P20" style:family="paragraph" style:parent-style-name="Standard">
      <style:paragraph-properties fo:margin-top="0cm" fo:margin-bottom="0.353cm" style:contextual-spacing="false" fo:text-align="center" style:justify-single-word="false"/>
      <style:text-properties style:font-name="Arial" fo:font-size="12pt" officeooo:paragraph-rsid="001e770c" style:font-size-asian="12pt" style:font-size-complex="12pt"/>
    </style:style>
    <style:style style:name="P21" style:family="paragraph" style:parent-style-name="Standard">
      <style:paragraph-properties fo:margin-top="0cm" fo:margin-bottom="0.353cm" style:contextual-spacing="false" fo:text-align="justify" style:justify-single-word="false"/>
      <style:text-properties style:font-name="Arial" fo:font-size="12pt" officeooo:rsid="00281fa4" officeooo:paragraph-rsid="00281fa4" style:font-size-asian="12pt" style:font-size-complex="12pt"/>
    </style:style>
    <style:style style:name="P22" style:family="paragraph" style:parent-style-name="Standard">
      <style:paragraph-properties fo:margin-top="0cm" fo:margin-bottom="0cm" style:contextual-spacing="false" fo:text-align="justify" style:justify-single-word="false"/>
      <style:text-properties style:font-name="Arial" fo:font-size="12pt" officeooo:rsid="002099f0" officeooo:paragraph-rsid="0025e24e" style:font-size-asian="12pt" style:font-size-complex="12pt"/>
    </style:style>
    <style:style style:name="P23" style:family="paragraph" style:parent-style-name="Standard">
      <style:paragraph-properties fo:margin-left="2.566cm" fo:margin-right="0cm" fo:margin-top="0cm" fo:margin-bottom="0.353cm" style:contextual-spacing="false" fo:text-align="center" style:justify-single-word="false" fo:text-indent="0cm" style:auto-text-indent="false"/>
      <style:text-properties style:font-name="Arial" fo:font-size="12pt" officeooo:rsid="001fe08e" officeooo:paragraph-rsid="001fe08e" style:font-size-asian="12pt" style:font-size-complex="12pt"/>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style:font-name="Arial" fo:font-size="12pt" officeooo:paragraph-rsid="002a2b76"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1e770c" style:font-size-asian="12pt" style:font-size-complex="12pt"/>
    </style:style>
    <style:style style:name="T3" style:family="text">
      <style:text-properties fo:font-size="12pt" officeooo:rsid="001fe08e" style:font-size-asian="12pt" style:font-size-complex="12pt"/>
    </style:style>
    <style:style style:name="T4" style:family="text">
      <style:text-properties fo:font-size="12pt" officeooo:rsid="002d60f9" style:font-size-asian="12pt" style:font-size-complex="12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DejaVu Sans" fo:font-size="14pt" fo:font-weight="bold" style:font-size-asian="14pt" style:font-weight-asian="bold" style:font-name-complex="DejaVu Sans" style:font-size-complex="14pt" style:font-weight-complex="bold"/>
    </style:style>
    <style:style style:name="T7" style:family="text">
      <style:text-properties style:font-name="Tahoma" style:font-name-complex="Tahoma1"/>
    </style:style>
    <style:style style:name="T8" style:family="text">
      <style:text-properties style:font-name="Tahoma" officeooo:rsid="002099f0" style:font-name-complex="Tahoma1"/>
    </style:style>
    <style:style style:name="T9" style:family="text">
      <style:text-properties style:font-name="Tahoma" officeooo:rsid="0028063c" style:font-name-complex="Tahoma1"/>
    </style:style>
    <style:style style:name="T10" style:family="text">
      <style:text-properties officeooo:rsid="002099f0"/>
    </style:style>
    <style:style style:name="T11" style:family="text">
      <style:text-properties officeooo:rsid="00227825"/>
    </style:style>
    <style:style style:name="T12" style:family="text">
      <style:text-properties officeooo:rsid="0023eb96"/>
    </style:style>
    <style:style style:name="T13" style:family="text">
      <style:text-properties officeooo:rsid="0025e24e"/>
    </style:style>
    <style:style style:name="T14" style:family="text">
      <style:text-properties officeooo:rsid="00268400"/>
    </style:style>
    <style:style style:name="T15" style:family="text">
      <style:text-properties officeooo:rsid="00281fa4"/>
    </style:style>
    <style:style style:name="T16" style:family="text">
      <style:text-properties fo:font-variant="normal" fo:text-transform="none" style:use-window-font-color="true" style:font-name="Arial" fo:font-size="12pt" fo:letter-spacing="normal" fo:font-style="normal" fo:font-weight="normal" style:font-size-asian="12pt" style:font-size-complex="12pt"/>
    </style:style>
    <style:style style:name="T17" style:family="text">
      <style:text-properties fo:font-variant="normal" fo:text-transform="none" style:use-window-font-color="true" style:font-name="Arial" fo:font-size="12pt" fo:letter-spacing="normal" fo:font-style="normal" fo:font-weight="normal" officeooo:rsid="002a2b76" style:font-size-asian="12pt" style:font-size-complex="12pt"/>
    </style:style>
    <style:style style:name="T18" style:family="text">
      <style:text-properties fo:font-variant="normal" fo:text-transform="none" style:use-window-font-color="true" style:font-name="Arial" fo:font-size="12pt" fo:letter-spacing="normal" fo:font-style="normal" fo:font-weight="normal" officeooo:rsid="002a341c" style:font-size-asian="12pt" style:font-size-complex="12pt"/>
    </style:style>
    <style:style style:name="T19" style:family="text">
      <style:text-properties fo:font-variant="normal" fo:text-transform="none" style:use-window-font-color="true" style:font-name="Arial" fo:font-size="12pt" fo:letter-spacing="normal" fo:font-style="normal" fo:font-weight="normal" officeooo:rsid="002c0eed" style:font-size-asian="12pt" style:font-size-complex="12pt"/>
    </style:style>
    <style:style style:name="T20" style:family="text">
      <style:text-properties fo:font-variant="normal" fo:text-transform="none" style:use-window-font-color="true" style:font-name="Arial" fo:font-size="12pt" fo:letter-spacing="normal" fo:font-style="normal" fo:font-weight="normal" officeooo:rsid="002cc9d4" style:font-size-asian="12pt" style:font-size-complex="12pt"/>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16.019cm" draw:visible-area-height="3.215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Objeto1" text:anchor-type="as-char" svg:width="16.836cm" svg:height="2.993cm" draw:z-index="0"><draw:object-ole xlink:href="./Object 1" xlink:type="simple" xlink:show="embed" xlink:actuate="onLoad"/><draw:image xlink:href="./ObjectReplacements/Object 1" xlink:type="simple" xlink:show="embed" xlink:actuate="onLoad"/><svg:desc>Objeto OLE</svg:desc></draw:frame></text:p>
      <text:p text:style-name="P2"><text:span text:style-name="T5">GABINETE DO VEREADOR </text:span><text:span text:style-name="T6">CARAMELO</text:span><text:span text:style-name="T5"> – PT</text:span></text:p>
      <text:p text:style-name="P18"/>
      <text:p text:style-name="P1"><text:span text:style-name="T1"><text:s text:c="2"/></text:span><text:span text:style-name="T4">ANTE</text:span><text:span text:style-name="T1">PROJETO DE LEI Nº _______/201</text:span><text:span text:style-name="T2">4</text:span></text:p>
      <text:p text:style-name="P19"/>
      <text:p text:style-name="P6"><text:tab/><text:tab/>DISPÕE SOBRE O USO DE ÁGUA POTÁVEL NA LIMPEZA DE CALÇADAS E FRENTES DE IMÓVEIS NO MUNICÍPIO DE SETE LAGOAS.</text:p>
      <text:p text:style-name="P6"/>
      <text:p text:style-name="P7">Art. 1º – Fica proibido aos proprietários ou responsáveis por sua administração utilizar água potável para lavação de calçadas.</text:p>
      <text:p text:style-name="P7">§ 1º A limpeza de calçadas, estacionamentos e outros logradouros externos de acesso público deverá ser feita por varrição, aspiração e outros recursos que prescindam de lavação, exceto quando esta for realizada com água de reuso ou de aproveitamento de água de chuva.</text:p>
      <text:p text:style-name="P7">§ 2º Considera-se “água de reuso” a produzida por polimento de efluente final de estações de tratamento de esgoto doméstico ou oriunda da captação de águas de chuva, atendendo requisitos especificados em legislação e regulamento pertinentes.</text:p>
      <text:p text:style-name="P7">§ 3º Caso o imóvel faça captação de água de chuva, os reservatórios, tubulações e pontos de conexão de mangueira por válvulas ou torneiras deverão estar identificados na forma estabelecida em normatização aplicável, de modo a prevenir o consumo inadvertido para <text:span text:style-name="T11">ingestão</text:span>. Estes requisitos são aplicáveis na mesma forma à tancagem e dutos de água de reuso adquiridas por estabelecimentos comerciais e industriais para aplicações urbanas como lavagem de piso.</text:p>
      <text:p text:style-name="P7">Art. 2º – A lavação com água potável de calçadas nas frentes de terrenos e imóveis a cargo dos munícipes responsáveis por sua administração fica <text:span text:style-name="T11">a critério quanto ao u</text:span>so de mangueiras, nos seguintes casos:</text:p>
      <text:p text:style-name="P7">I – após ocorrência de alagamentos e acidentes com derramamento de líquidos e material em pó ou granulado não perigosos;</text:p>
      <text:p text:style-name="P7">II – em frente a açougues, peixarias, abatedouros e outros estabelecimentos em que haja risco de escorrimento de sangue;</text:p>
      <text:p text:style-name="P7">III – onde a varrição não for suficiente para uma adequada limpeza, como em <text:span text:style-name="T12">decorrência</text:span> de acúmulo de fezes de animais e pelo tráfego de pedestres com calçados sujos de lama.</text:p>
      <text:p text:style-name="P7"/>
      <text:p text:style-name="P16"><text:soft-page-break/><text:tab/><text:tab/>Art. 3º – Não é permitida a lavação de veículos em via pública com uso <text:span text:style-name="T10">de <text:s text:c="8"/></text:span></text:p>
      <text:p text:style-name="P16"><text:span text:style-name="T10"><text:s text:c="21"/></text:span><text:span text:style-name="T13">mangueiras</text:span></text:p>
      <text:p text:style-name="P22"/>
      <text:p text:style-name="P7">Art. 4º – A prefeitura Municipal de Sete Lagoas, através do <text:span text:style-name="T14">Serviço Autônomo de Água e Esgoto - </text:span>SAAE, <text:span text:style-name="T14">f</text:span>ará ampla divulgação do disposto nesta lei através da mídia, junto às associações bairros, de síndicos e administradores de imóveis e população em geral, além de seus veículos próprios como a página na Internet, de modo a haver conhecimento sobre sua vigência e ganho ambiental resultante do seu cumprimento.</text:p>
      <text:p text:style-name="P8">Parágrafo Único – No período de estiagem de inverno e quando os riscos de desabastecimento de água, campanhas e maior rigor na fiscalização poderão ser adotados pela Prefeitura Municipal, em parceria com o SAAE.</text:p>
      <text:p text:style-name="P8"><text:span text:style-name="T8">A</text:span><text:span text:style-name="T7">rt. 5º A Prefeitura Municipal de Sete lagoas, </text:span><text:span text:style-name="T9">junto a</text:span><text:span text:style-name="T7">o SAAE organizarão e disponibilizarão em auditórios e escolas municipais, dentre outros, palestras com conteúdo sobre a importância de se preservar os recursos hídricos expondo a situação de baixa disponibilidade hídrica na região de Sete Lagoas, sendo que nestas oportunidades de conscientização serão convidados os responsáveis pela gestão de imóveis incursos em penalidades estabelecidas no art. 6º.</text:span></text:p>
      <text:p text:style-name="P7">Art. 6º – O descumprimento do disposto na presente Lei sujeitará o infrator às seguintes penalidades:</text:p>
      <text:p text:style-name="P7">I – advertência;</text:p>
      <text:p text:style-name="P7">II – multa no valor de R$ 250,00 (duzentos e cinquenta reais) e em valor dobrado após nova reincidência.</text:p>
      <text:p text:style-name="P7">§ 1º A multa de que trata o <text:span text:style-name="T15">I</text:span>nciso III deste artigo será atualizada anualmente pela variação anual do Índice de Preço ao Consumidor Amplo - IPCA ou outro que venha a substituí-lo.</text:p>
      <text:p text:style-name="P7">§ 2º O munícipe poderá recorrer da aplicação da penalidade através de exposição de motivos ao SAAE em que justifique a necessidade de realizar a lavação da calçada ou outro pavimento externo de acesso público.</text:p>
      <text:p text:style-name="P7">Art. 7º – O Poder Executivo Municipal regulamentará a presente Lei, no que lhe couber no prazo de 120 (cento e vinte) dias a partir da data de sua publicação.<text:tab/></text:p>
      <text:p text:style-name="P7">Art. 8º – Esta Lei entra em vigor na data de sua publicação.</text:p>
      <text:p text:style-name="P7"/>
      <text:p text:style-name="P9"><text:span text:style-name="T1"><text:s text:c="29"/>Sete Lagoas, 2</text:span><text:span text:style-name="T3">3</text:span><text:span text:style-name="T1"> de </text:span><text:span text:style-name="T3">setembro </text:span><text:span text:style-name="T1"><text:s/>de 201</text:span><text:span text:style-name="T2">4</text:span></text:p>
      <text:p text:style-name="P13"/>
      <text:p text:style-name="P11"><text:span text:style-name="T1"><text:s text:c="41"/></text:span><text:span text:style-name="T3">Cláudio Henrique Nacif Gonçalves</text:span></text:p>
      <text:p text:style-name="P23">Caramelo</text:p>
      <text:p text:style-name="P10"><text:span text:style-name="T1"><text:s text:c="52"/>Vereador <text:s/>P</text:span><text:span text:style-name="T3">T</text:span></text:p>
      <text:p text:style-name="P5"><text:soft-page-break/><text:s text:c="23"/></text:p>
      <text:p text:style-name="P4"><text:tab/> <text:s text:c="132"/>Justificativa</text:p>
      <text:p text:style-name="P3"/>
      <text:p text:style-name="P21"/>
      <text:p text:style-name="P15"><text:span text:style-name="T20">Conhecida</text:span><text:span text:style-name="T16"> por suas lagoas e pela abundância de água, Sete Lagoas </text:span><text:span text:style-name="T17">sofre</text:span><text:span text:style-name="T16"> há meses com a falta de água, que deve se prolongar pelos meses seguintes </text:span><text:span text:style-name="T17">devido o período de estiagem</text:span><text:span text:style-name="T16">. Pelo menos 30 dos 190 bairros do município enfrentam o problema. </text:span></text:p>
      <text:p text:style-name="P15"><text:span text:style-name="T17">Enquanto muitos sofrem pelo desabastecimento, é comum em vários pontos da cidade se deparar com situações em que </text:span><text:span text:style-name="T19">cidadãos</text:span><text:span text:style-name="T17"> fazem uso indiscriminado de água lavando calçadas, grades, veículos, etc, </text:span><text:span text:style-name="T18">o que acaba </text:span><text:span text:style-name="T20">agravando</text:span><text:span text:style-name="T18"> a problemática. </text:span></text:p>
      <text:p text:style-name="P24"/>
      <text:p text:style-name="P14"/>
      <text:p text:style-name="P17"/>
      <text:p text:style-name="P12"/>
      <text:p text:style-name="P4"><text:s text:c="24"/></text:p>
      <text:p text:style-name="P3"><text:s text:c="51"/></text:p>
      <text:p text:style-name="P3"/>
      <text:p text:style-name="P3"><text:tab/></text:p>
      <text:p text:style-name="P3"/>
      <text:p text:style-name="P3"/>
      <text:p text:style-name="P3"><text:s text:c="51"/></text:p>
      <text:p text:style-name="P3"><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3T13:16:55.34</meta:creation-date>
    <dc:date>2014-10-23T10:53:18.16</dc:date>
    <meta:editing-duration>PT51M3S</meta:editing-duration>
    <meta:editing-cycles>16</meta:editing-cycles>
    <meta:generator>LibreOffice/4.0.3.3$Windows_x86 LibreOffice_project/0eaa50a932c8f2199a615e1eb30f7ac74279539</meta:generator>
    <meta:print-date>2014-09-23T14:07:45</meta:print-date>
    <meta:document-statistic meta:table-count="0" meta:image-count="0" meta:object-count="1" meta:page-count="3" meta:paragraph-count="37" meta:word-count="716" meta:character-count="4894" meta:non-whitespace-character-count="3745"/>
  </office:meta>
</office:document-meta>
</file>