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0c3470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20c347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20c3470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0c347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0c347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0c347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0c347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213fe9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20f8d45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2121bb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213fe90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20f8d4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2121bb8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213fe90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20f8d45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2121bb8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213fe90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213fe90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0f8d45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121bb8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13fe90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20f8d45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2121bb8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213fe90" style:font-size-asian="12pt" style:font-name-complex="Times New Roman" style:font-size-complex="12pt"/>
    </style:style>
    <style:style style:name="P3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20f8d45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2121bb8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213fe90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0f8d45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121bb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13fe9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0f8d4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121bb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13fe9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97857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97857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officeooo:rsid="0098dbc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normal" officeooo:rsid="00990f5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normal" officeooo:rsid="00b6d54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normal" officeooo:rsid="0098dbc9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style:text-underline-style="none" fo:font-weight="normal" officeooo:rsid="0210a85e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t" fo:country="BR" fo:font-style="normal" style:text-underline-style="none" fo:font-weight="normal" officeooo:rsid="00990f54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6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7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9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1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2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3" style:family="text">
      <style:text-properties officeooo:rsid="00978576"/>
    </style:style>
    <style:style style:name="T24" style:family="text">
      <style:text-properties officeooo:rsid="00b0fac9" fo:background-color="#ffffff"/>
    </style:style>
    <style:style style:name="T25" style:family="text">
      <style:text-properties officeooo:rsid="00a5ffdb" fo:background-color="#ffffff"/>
    </style:style>
    <style:style style:name="T26" style:family="text">
      <style:text-properties officeooo:rsid="00b6d54c" fo:background-color="#ffffff"/>
    </style:style>
    <style:style style:name="T27" style:family="text">
      <style:text-properties officeooo:rsid="0210a85e" fo:background-color="#ffffff"/>
    </style:style>
    <style:style style:name="T28" style:family="text">
      <style:text-properties officeooo:rsid="00990f54" fo:background-color="#ffffff"/>
    </style:style>
    <style:style style:name="T29" style:family="text">
      <style:text-properties officeooo:rsid="00b6d54c"/>
    </style:style>
    <style:style style:name="T30" style:family="text">
      <style:text-properties officeooo:rsid="00b397b1"/>
    </style:style>
    <style:style style:name="T31" style:family="text">
      <style:text-properties officeooo:rsid="0098dbc9"/>
    </style:style>
    <style:style style:name="T32" style:family="text">
      <style:text-properties officeooo:rsid="006a5d3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8"><text:s text:c="11"/></text:span><text:span text:style-name="T20">CÂMARA MUNICIPAL DE SETE LAGOAS-MG <text:s/></text:span></text:p>
      <text:p text:style-name="P6"><text:span text:style-name="T19"><text:s text:c="26"/></text:span><text:span text:style-name="T21"><text:s/></text:span><text:span text:style-name="T22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25"><text:span text:style-name="T3"><text:tab/><text:tab/><text:tab/><text:tab/>REQUERIMENTO Nº <text:s text:c="14"/>/201</text:span><text:span text:style-name="T4">4</text:span></text:p>
      <text:p text:style-name="P28"><text:tab/></text:p>
      <text:p text:style-name="P28"/>
      <text:p text:style-name="P28"/>
      <text:p text:style-name="P31"><text:tab/><text:tab/><text:tab/><text:tab/>Senhor Presidente.</text:p>
      <text:p text:style-name="P31"/>
      <text:p text:style-name="P31"/>
      <text:p text:style-name="P31"/>
      <text:p text:style-name="P31"><text:tab/><text:tab/><text:tab/><text:tab/>Senhores Vereadores.</text:p>
      <text:p text:style-name="P31"/>
      <text:p text:style-name="P31"/>
      <text:p text:style-name="P31"/>
      <text:p text:style-name="P35"><text:span text:style-name="T14"><text:tab/><text:tab/><text:tab/><text:tab/></text:span><text:span text:style-name="T7">O Vereador subscrevente,</text:span><text:span text:style-name="T5"> </text:span><text:span text:style-name="T7">solicita ouvida Casa, após tramitação regimental, que seja enviada correspondência ao Exmo. Sr. Prefeito</text:span><text:span text:style-name="T5">, Márcio Reinaldo Dias Moreira</text:span><text:span text:style-name="T7">, solicitando-lhe providências junto à Secretaria Municipal de </text:span><text:span text:style-name="T8">Trânsito</text:span><text:span text:style-name="T7">, no sentido de que seja</text:span><text:span text:style-name="T9">m</text:span><text:span text:style-name="T7"> </text:span><text:span text:style-name="T10">confeccionadas faixas longitudinais no quebra</text:span><text:span text:style-name="T13">-</text:span><text:span text:style-name="T10">mola</text:span><text:span text:style-name="T11">s construído na rua Equador, próximo ao nº 1293 no bairro Progresso</text:span><text:span text:style-name="T7">.</text:span></text:p>
      <text:p text:style-name="P38"/>
      <text:p text:style-name="P41"><text:span text:style-name="T24">JUSTIFICATIVA: </text:span><text:span text:style-name="T25">A </text:span><text:span text:style-name="T26">confecção das faixas proporcionará a long</text:span><text:span text:style-name="T28">a</text:span><text:span text:style-name="T26"> distância, maior visibilidade para os condutores de veículos, evitando freadas bruscas, uma vez que, quem não conhece a via pública em referência, acaba sendo surpreendido pelos referidos redutores de velocidade ao trafegarem em uma maior velocidade no local</text:span><text:span text:style-name="T25">.</text:span></text:p>
      <text:p text:style-name="P21"/>
      <text:p text:style-name="P21"><text:tab/><text:tab/><text:tab/><text:tab/>Este pedido é para atender <text:span text:style-name="T29">principalmente aos</text:span><text:span text:style-name="T30"> condutores de veículos que trafegam no local</text:span>.</text:p>
      <text:p text:style-name="P21"/>
      <text:p text:style-name="P21"/>
      <text:p text:style-name="P21"/>
      <text:p text:style-name="P24">Sete Lagoas, <text:span text:style-name="T31">20</text:span><text:span text:style-name="T32"> de </text:span><text:span text:style-name="T31">outubro</text:span> de 2014.</text:p>
      <text:p text:style-name="P21"/>
      <text:p text:style-name="P21"/>
      <text:p text:style-name="P21"/>
      <text:p text:style-name="P21"/>
      <text:p text:style-name="P24"/>
      <text:p text:style-name="P18">Alcides Longo de Barros</text:p>
      <text:p text:style-name="P15"><text:span text:style-name="T6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0-20T14:31:43.28</meta:print-date>
    <meta:editing-duration>P27DT17H33M15S</meta:editing-duration>
    <meta:generator>LibreOffice/4.0.2.2$Windows_x86 LibreOffice_project/4c82dcdd6efcd48b1d8bba66bfe1989deee49c3</meta:generator>
    <dc:date>2014-10-20T14:31:45.15</dc:date>
    <meta:editing-cycles>529</meta:editing-cycles>
    <meta:document-statistic meta:table-count="0" meta:image-count="1" meta:object-count="0" meta:page-count="1" meta:paragraph-count="16" meta:word-count="170" meta:character-count="1296" meta:non-whitespace-character-count="1026"/>
  </office:meta>
</office:document-meta>
</file>