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officeooo:paragraph-rsid="001cf5a6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Arial" fo:font-size="12pt" officeooo:paragraph-rsid="001cf5a6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cf5a6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1cf5a6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officeooo:rsid="0020241a" officeooo:paragraph-rsid="001cf5a6" style:font-size-asian="12pt" style:font-size-complex="12pt"/>
    </style:style>
    <style:style style:name="P6" style:family="paragraph" style:parent-style-name="Text_20_body">
      <style:text-properties style:font-name="Arial" fo:font-size="12pt" officeooo:paragraph-rsid="001cf5a6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2pt" officeooo:rsid="001cf5a6" officeooo:paragraph-rsid="001cf5a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1cf5a6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paragraph-rsid="001cf5a6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officeooo:paragraph-rsid="001cf5a6"/>
    </style:style>
    <style:style style:name="P11" style:family="paragraph" style:parent-style-name="Standard">
      <style:text-properties fo:font-size="14pt" fo:font-weight="bold" officeooo:paragraph-rsid="001cf5a6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1cf5a6"/>
    </style:style>
    <style:style style:name="T1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4" style:family="text">
      <style:text-properties officeooo:rsid="001eb2cf"/>
    </style:style>
    <style:style style:name="T5" style:family="text">
      <style:text-properties officeooo:rsid="0022a00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5ccb" style:font-weight-asian="bold" style:font-weight-complex="bold"/>
    </style:style>
    <style:style style:name="T8" style:family="text">
      <style:text-properties officeooo:rsid="001096b6"/>
    </style:style>
    <style:style style:name="T9" style:family="text">
      <style:text-properties officeooo:rsid="001cf5a6"/>
    </style:style>
    <style:style style:name="T10" style:family="text">
      <style:text-properties officeooo:rsid="001f5ccb"/>
    </style:style>
    <style:style style:name="T11" style:family="text">
      <style:text-properties officeooo:rsid="00210bd9"/>
    </style:style>
    <style:style style:name="T12" style:family="text">
      <style:text-properties officeooo:rsid="0021c89b"/>
    </style:style>
    <style:style style:name="T13" style:family="text">
      <style:text-properties officeooo:rsid="00238024"/>
    </style:style>
    <style:style style:name="T14" style:family="text">
      <style:text-properties officeooo:rsid="0025408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7cm" draw:visible-area-height="3.21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<text:span text:style-name="T1"><text:s text:c="2"/></text:span><text:span text:style-name="T2">GABINETE DO VEREADOR </text:span><text:span text:style-name="T3">CARAMELO</text:span><text:span text:style-name="T2"> – PT</text:span></text:p>
      <text:p text:style-name="P11"/>
      <text:p text:style-name="P12"/>
      <text:p text:style-name="P1"><text:span text:style-name="T9">PEDIDO DE PROVIDÊNCIA <text:s/></text:span><text:s/>N° <text:s text:c="14"/>/201<text:span text:style-name="T4">4</text:span></text:p>
      <text:p text:style-name="P1"/>
      <text:p text:style-name="P1">Exmo. Sr. Presidente </text:p>
      <text:p text:style-name="P1"/>
      <text:p text:style-name="P3">O <text:span text:style-name="T12">v</text:span>ereador subscrevente requer, ouvida a Casa e após os trâmites regimentais, seja enviada correspondência ao Exmo. Sr. Prefeito Municipal, <text:span text:style-name="T5">Márcio</text:span> Reinaldo Dias Moreira, <text:span text:style-name="T6">solicitando </text:span><text:span text:style-name="T7">a instalação da rede de água e esgoto em toda extensão da rua Nossa Senhora da Conceição, localizada no Bairro Lontrinha.</text:span></text:p>
      <text:p text:style-name="P2"/>
      <text:p text:style-name="P4">JUSTIFICATIVA </text:p>
      <text:p text:style-name="P2"/>
      <text:p text:style-name="P7">A falta da <text:span text:style-name="T10">rede de água e esgoto na referida rua </text:span><text:span text:style-name="T12">gera</text:span><text:span text:style-name="T10"> risco de contaminação do solo, devido ao uso intenso de fossas </text:span><text:span text:style-name="T11">no local</text:span><text:span text:style-name="T10">, além da precariedade no abastecimento de água. </text:span><text:span text:style-name="T13">Tal situação </text:span><text:span text:style-name="T14">causa</text:span><text:span text:style-name="T11"> muitos transtornos para todos.</text:span></text:p>
      <text:p text:style-name="P5"/>
      <text:p text:style-name="P5"/>
      <text:p text:style-name="P1">Sala das Sessões, <text:span text:style-name="T12">20</text:span> de <text:span text:style-name="T9">outubro</text:span> de 201<text:span text:style-name="T4">4</text:span> </text:p>
      <text:p text:style-name="P6"/>
      <text:p text:style-name="P6"/>
      <text:p text:style-name="P6"/>
      <text:p text:style-name="P1">Cl<text:span text:style-name="T8">áu</text:span>dio Henrique Nacif Gonçalves </text:p>
      <text:p text:style-name="P1">Caramelo </text:p>
      <text:p text:style-name="P1">Vereador - PT </text:p>
      <text:p text:style-name="P1"/>
      <text:p text:style-name="P1"/>
      <text:p text:style-name="P1"/>
      <text:p text:style-name="P9"/>
      <text:p text:style-name="P8">Av. Getúlio Vargas,111, sala 406, 4° andar, Centro. Tel. (31)3779<text:span text:style-name="T12">-</text:span>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3:23:55.09</meta:creation-date>
    <dc:date>2014-10-20T13:48:11.40</dc:date>
    <meta:editing-duration>PT8M8S</meta:editing-duration>
    <meta:editing-cycles>7</meta:editing-cycles>
    <meta:generator>LibreOffice/4.0.4.2$Windows_x86 LibreOffice_project/9e9821abd0ffdbc09cd8c52eaa574fa09eb08f2</meta:generator>
    <meta:print-date>2014-10-20T13:48:10.20</meta:print-date>
    <meta:document-statistic meta:table-count="0" meta:image-count="0" meta:object-count="1" meta:page-count="1" meta:paragraph-count="12" meta:word-count="125" meta:character-count="810" meta:non-whitespace-character-count="671"/>
  </office:meta>
</office:document-meta>
</file>