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4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8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9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19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0" style:family="text">
      <style:text-properties officeooo:rsid="001993d9"/>
    </style:style>
    <style:style style:name="T21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16">ALVORADA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17">JUSTIFICATIVA</text:span></text:span></text:p>
      <text:p text:style-name="P8"><text:tab/>O autor deste tem recebido <text:span text:style-name="T20">reclamações de usuários das ESFs que, muitas vezes, procuram o serviço e têm dificuldades de se locomover diante das mesmas, de ter acesso a elas, seja a pé, na cadeira de rodas, carregando cria</text:span><text:span text:style-name="T21">n</text:span><text:span text:style-name="T20">ças ou amparando pessoas frágeis e, até mesmo, de fazer ali uma parada rápida de seus veículos automotores.</text:span></text:p>
      <text:p text:style-name="P17"><text:tab/>Ressalt<text:span text:style-name="T21">a</text:span>-se que as E<text:span text:style-name="T21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1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0">20</text:span> de <text:span text:style-name="T20">outubro </text:span>de 2014.</text:p>
      <text:p text:style-name="P11"/>
      <text:p text:style-name="P11"/>
      <text:p text:style-name="P6"><text:span text:style-name="Fonte_20_parág._20_padrão"><text:span text:style-name="T18">_</text:span></text:span><text:span text:style-name="Fonte_20_parág._20_padrão"><text:span text:style-name="T19">____________________________________________________________</text:span></text:span></text:p>
      <text:p text:style-name="P19">João Evangelista Pereira de Sá</text:p>
      <text:p text:style-name="P12">Vereador pelo PSDB</text:p>
      <text:p text:style-name="P12"/>
      <text:p text:style-name="P13"/>
      <text:p text:style-name="P13"/>
      <text:p text:style-name="P13"/>
      <text:p text:style-name="P14">_______________________________________________________________________</text:p>
      <text:p text:style-name="P15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0T13:12:27.53</dc:date>
    <meta:editing-duration>PT2M40S</meta:editing-duration>
    <meta:editing-cycles>4</meta:editing-cycles>
    <meta:generator>LibreOffice/4.0.2.2$Windows_x86 LibreOffice_project/4c82dcdd6efcd48b1d8bba66bfe1989deee49c3</meta:generator>
    <meta:print-date>2014-10-20T12:36:46.90</meta:print-date>
    <meta:document-statistic meta:table-count="0" meta:image-count="1" meta:object-count="0" meta:page-count="1" meta:paragraph-count="17" meta:word-count="241" meta:character-count="1683" meta:non-whitespace-character-count="1432"/>
  </office:meta>
</office:document-meta>
</file>