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hyphenate="false"/>
    </style:style>
    <style:style style:name="P7" style:parent-style-name="Standard" style:family="paragraph">
      <style:paragraph-properties fo:text-align="justify" fo:line-height="150%"/>
      <style:text-properties fo:hyphenate="false"/>
    </style:style>
    <style:style style:name="T8" style:parent-style-name="Fonteparág.padrão" style:family="text">
      <style:text-properties style:font-name-complex="Times New Roman"/>
    </style:style>
    <style:style style:name="T9" style:parent-style-name="Fonteparág.padrão" style:family="text">
      <style:text-properties style:font-name-complex="Times New Roman"/>
    </style:style>
    <style:style style:name="T10" style:parent-style-name="Fonteparág.padrão" style:family="text">
      <style:text-properties style:font-name-complex="Times New Roman"/>
    </style:style>
    <style:style style:name="P11" style:parent-style-name="Standard" style:list-style-name="LFO2" style:family="paragraph">
      <style:paragraph-properties fo:text-align="justify" fo:line-height="150%"/>
      <style:text-properties fo:hyphenate="false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50%" fo:margin-left="0.9895in">
        <style:tab-stops/>
      </style:paragraph-properties>
      <style:text-properties fo:hyphenate="false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18" style:parent-style-name="Standard" style:family="paragraph">
      <style:paragraph-properties fo:text-align="justify" fo:line-height="150%"/>
      <style:text-properties fo:hyphenate="false"/>
    </style:style>
    <style:style style:name="P19" style:parent-style-name="Standard" style:family="paragraph">
      <style:paragraph-properties fo:text-align="justify" fo:line-height="150%"/>
      <style:text-properties fo:hyphenate="false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center" fo:line-height="150%"/>
      <style:text-properties style:font-name-complex="Times New Roman"/>
    </style:style>
    <style:style style:name="P23" style:parent-style-name="Standard" style:family="paragraph">
      <style:paragraph-properties fo:text-align="center" fo:line-height="150%"/>
      <style:text-properties style:font-name-complex="Times New Roman"/>
    </style:style>
    <style:style style:name="P24" style:parent-style-name="Standard" style:family="paragraph">
      <style:paragraph-properties fo:text-align="center" fo:line-height="150%"/>
      <style:text-properties style:font-name-complex="Times New Roman"/>
    </style:style>
    <style:style style:name="P25" style:parent-style-name="Standard" style:family="paragraph">
      <style:paragraph-properties fo:text-align="center" fo:line-height="150%"/>
    </style:style>
    <style:style style:name="T26" style:parent-style-name="Fonteparág.padrão" style:family="text">
      <style:text-properties style:font-name-complex="Times New Roman"/>
    </style:style>
  </office:automatic-styles>
  <office:body>
    <office:text text:use-soft-page-breaks="true">
      <text:p text:style-name="P1">PEDIDO DE PROVIDÊNCIA Nº__________/2014.</text:p>
      <text:p text:style-name="P7"><text:span text:style-name="T8"><text:tab/></text:span><text:span text:style-name="T9"><text:tab/>O Vereador que este subscreve requer, após ouvida Egrégia Casa, que seja enviada correspondência ao Exmo. Sr. Prefeito – Márcio Reinaldo Dias<text:s/></text:span><text:span text:style-name="T10"><text:s text:c="123"/>Moreira – objetivando mover gestões junto ao Órgão competente da Administração Pública para:</text:span></text:p>
      <text:list text:style-name="LFO2" text:continue-numbering="true">
        <text:list-item>
          <text:p text:style-name="P11">Providenciar o<text:s/><text:span text:style-name="T12">ESTUDO</text:span><text:s/><text:span text:style-name="T13">DE VIABILIDADE E A</text:span><text:span text:style-name="T14"><text:s/>IMPLANTAÇÃO DE REDUTOR</text:span><text:span text:style-name="T15"><text:s/>DE VELOCIDADE</text:span><text:s/>na<text:s/>Rua Jaime de Assis Nonato nas proximidades do nº134, bairro Bouganville.</text:p>
        </text:list-item>
      </text:list>
      <text:p text:style-name="P16"/>
      <text:p text:style-name="P17">JUSTIFICAÇÃO:</text:p>
      <text:p text:style-name="P18"><text:tab/><text:tab/>A presente propositura tem por finalidade o estudo de viabilidade e a implantação de redutor de velocidade na<text:s/>Rua Jaime de Assis Nonato nas proximidades do nº134, tendo em vista<text:s/>que motoristas estão transitando em alta velocidade no local, algo que acaba por colocar em risco a vida de adultos e crianças que por ali circulam.</text:p>
      <text:p text:style-name="P19"><text:tab/><text:tab/><text:span text:style-name="T20">A partir desta premissa, é necessário que o Órgão</text:span><text:span text:style-name="T21"><text:s/>Competente tome medidas cabíveis para a solução deste pedido, pois este é um fato quer merece total acolhida.</text:span></text:p>
      <text:p text:style-name="P22">Sala das Sessões,<text:s/>17 de Outubro de 2014.</text:p>
      <text:p text:style-name="P23"/>
      <text:p text:style-name="P24">Douglas Melo</text:p>
      <text:p text:style-name="P25"><text:span text:style-name="T26">Vereador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10-17T16:17:00Z</meta:creation-date>
    <dc:date>2014-10-17T16:17:00Z</dc:date>
    <meta:print-date>2014-07-23T13:10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75" meta:character-count="1124" meta:row-count="7" meta:non-whitespace-character-count="951"/>
  </office:meta>
</office:document-meta>
</file>