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 fo:margin-bottom="0in" fo:line-height="150%"/>
    </style:style>
    <style:style style:name="P8" style:parent-style-name="Normal" style:family="paragraph">
      <style:paragraph-properties fo:text-align="justify" fo:margin-bottom="0in" fo:line-height="150%"/>
    </style:style>
    <style:style style:name="P9" style:parent-style-name="Normal" style:list-style-name="LFO2" style:family="paragraph">
      <style:paragraph-properties fo:widows="0" fo:orphans="0" fo:text-align="justify" style:vertical-align="auto" fo:margin-bottom="0in" fo:line-height="150%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margin-bottom="0in" fo:line-height="150%"/>
    </style:style>
    <style:style style:name="P15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in" fo:line-height="150%"/>
    </style:style>
    <style:style style:name="P18" style:parent-style-name="Normal" style:family="paragraph">
      <style:paragraph-properties fo:text-align="justify" fo:margin-bottom="0in" fo:line-height="150%"/>
    </style:style>
    <style:style style:name="P19" style:parent-style-name="Normal" style:family="paragraph">
      <style:paragraph-properties fo:text-align="justify" fo:margin-bottom="0in" fo:line-height="150%"/>
    </style:style>
    <style:style style:name="P20" style:parent-style-name="Normal" style:family="paragraph">
      <style:paragraph-properties fo:text-align="center" fo:margin-bottom="0in" fo:line-height="150%"/>
    </style:style>
    <style:style style:name="P21" style:parent-style-name="Normal" style:family="paragraph">
      <style:paragraph-properties fo:text-align="center" fo:margin-bottom="0in" fo:line-height="150%"/>
    </style:style>
    <style:style style:name="P22" style:parent-style-name="Normal" style:family="paragraph">
      <style:paragraph-properties fo:text-align="center" fo:margin-bottom="0in" fo:line-height="150%"/>
    </style:style>
    <style:style style:name="P23" style:parent-style-name="Normal" style:family="paragraph">
      <style:paragraph-properties fo:text-align="center" fo:margin-bottom="0in" fo:line-height="150%"/>
    </style:style>
  </office:automatic-styles>
  <office:body>
    <office:text text:use-soft-page-breaks="true">
      <text:p text:style-name="P1">PEDIDO DE PROVIDÊNCIA Nº ___________/2014.</text:p>
      <text:p text:style-name="P7"><text:tab/><text:tab/>O Vereador que este subscreve requer, após ouvida Egrégia Casa,<text:s/>que<text:s/>seja enviada correspondência ao Exmo. Sr. Prefeito – Márcio Reinaldo Dias<text:s/>Moreira – objetivando mover <text:s/>gestões junto ao Órgão competente da Administração Pública para:</text:p>
      <text:p text:style-name="P8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">Providenciar a<text:s/><text:span text:style-name="T10">INSTALAÇÃO DE</text:span><text:s/><text:span text:style-name="T11">TAMPA<text:s/></text:span><text:span text:style-name="T12">NO</text:span><text:span text:style-name="T13"><text:s/>BUEIRO</text:span><text:s/>localizado na Rua Cachoeira da Prata próximo a Escola de Informática SINDIPEC, no Bairro Canaã.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5">JUSTIFICATIVA:</text:p>
      <text:p text:style-name="P16"/>
      <text:p text:style-name="P17"><text:tab/><text:tab/>O presente pedido<text:s/>objetiva a instalação da tampa de bueiro no local acima mencionado tendo em vista que o mesmo encontra-se aberto, onde por consequência poderá ocasionar<text:s/>sérios acidentes com<text:s/>transeuntes que utilizam o logradouro.</text:p>
      <text:p text:style-name="P18"><text:tab/><text:tab/>Certo é que este fato merece total acolhida por parte desta Casa Legislativa, e, incisiva providência por parte dos agentes políticos responsáveis, aos quais se destina o presente Pedido de Providência.</text:p>
      <text:p text:style-name="P19"/>
      <text:p text:style-name="P20">Sala das Sessões, 15 de Outubro de 2014.</text:p>
      <text:p text:style-name="P21"/>
      <text:p text:style-name="P22">Douglas Melo</text:p>
      <text:p text:style-name="P23">Veread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language-asian="pt" style:country-asian="BR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2" style:display-name="Cabeçalho Char2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2" style:display-name="Rodapé Char2" style:family="text" style:parent-style-name="Fonteparág.padrão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margin-left="-1.1812in" fo:margin-right="-1.1812in">
        <style:tab-stops>
          <style:tab-stop style:type="center" style:position="4.134in"/>
          <style:tab-stop style:type="right" style:position="8.662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Footer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7784115" text:anchor-type="paragraph" svg:x="0in" svg:y="0in" svg:width="5.45079in" svg:height="2.85354in" style:rel-width="scale" style:rel-height="scale"><draw:image xlink:href="media/image1.jpeg" xlink:type="simple" xlink:show="embed" xlink:actuate="onLoad"/><svg:desc/></draw:frame></text:span><text:span text:style-name="T4"><draw:frame draw:style-name="a1" draw:name="Imagem 1" text:anchor-type="as-char" svg:x="0in" svg:y="0in" svg:width="8.43898in" svg:height="2.38543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"><text:span text:style-name="T6"><draw:frame draw:style-name="a2" draw:name="Imagem 3" text:anchor-type="as-char" svg:x="0in" svg:y="0in" svg:width="8.2811in" svg:height="1.14173in" style:rel-width="scale" style:rel-height="scale"><draw:image xlink:href="media/image3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ação04</meta:initial-creator>
    <dc:creator>Usuario</dc:creator>
    <meta:creation-date>2014-10-15T12:56:00Z</meta:creation-date>
    <dc:date>2014-10-17T16:06:00Z</dc:date>
    <meta:print-date>2014-07-11T12:29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147" meta:character-count="942" meta:row-count="6" meta:non-whitespace-character-count="796"/>
  </office:meta>
</office:document-meta>
</file>