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, 'MS Mincho'" style:font-pitch="variable"/>
    <style:font-face style:name="Lohit Hindi" svg:font-family="'Lohit Hindi', DFMincho-UB" style:font-pitch="variable"/>
    <style:font-face style:name="URW Bookman L" svg:font-family="'URW Bookman L', DFMincho-UB" style:font-pitch="variable"/>
    <style:font-face style:name="Bitstream Charter" svg:font-family="'Bitstream Charter', 'MS Mincho'" style:font-family-generic="roman" style:font-pitch="variable"/>
    <style:font-face style:name="Century Schoolbook L" svg:font-family="'Century Schoolbook L', 'MS PMincho'" style:font-family-generic="roman" style:font-pitch="variable"/>
    <style:font-face style:name="Liberation Serif" svg:font-family="'Liberation Serif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>
        <style:tab-stops>
          <style:tab-stop style:position="2.011cm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style:font-name-asian="Times New Roman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tyle="italic" style:font-style-asian="italic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.212cm" fo:margin-bottom="0.212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fo:color="#000000" style:font-name="Arial" fo:font-weight="bold" fo:background-color="#ffffff" style:font-name-asian="Times New Roman" style:language-asian="pt" style:country-asian="BR" style:font-weight-asian="bold" style:font-name-complex="Arial" style:font-weight-complex="bold"/>
    </style:style>
    <style:style style:name="P11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fo:color="#000000" style:font-name="Arial" fo:font-weight="bold" fo:background-color="#ffffff" style:font-name-asian="Times New Roman" style:language-asian="pt" style:country-asian="BR" style:font-weight-asian="bold" style:font-name-complex="Arial"/>
    </style:style>
    <style:style style:name="P12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000000" style:font-name="Arial" fo:background-color="#ffffff" style:font-name-asian="Times New Roman" style:language-asian="pt" style:country-asian="BR" style:font-name-complex="Arial"/>
    </style:style>
    <style:style style:name="P13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fo:color="#000000" style:font-name="Arial" fo:background-color="#ffffff" style:font-name-asian="Times New Roman" style:language-asian="pt" style:country-asian="BR" style:font-name-complex="Arial"/>
    </style:style>
    <style:style style:name="P14" style:family="paragraph" style:parent-style-name="Standard">
      <style:paragraph-properties fo:margin-top="0.212cm" fo:margin-bottom="0.212cm" style:contextual-spacing="false" fo:line-height="150%" fo:text-align="justify" style:justify-single-word="false" fo:break-before="page"/>
      <style:text-properties fo:color="#000000" style:font-name="Arial" fo:background-color="#ffffff" style:font-name-asian="Times New Roman" style:language-asian="pt" style:country-asian="BR" style:font-name-complex="Arial"/>
    </style:style>
    <style:style style:name="P15" style:family="paragraph" style:parent-style-name="Standard">
      <style:paragraph-properties fo:margin-left="2.498cm" fo:margin-right="0cm" fo:margin-top="0.212cm" fo:margin-bottom="0.212cm" style:contextual-spacing="false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2.498cm" fo:margin-right="0cm" fo:margin-top="0.212cm" fo:margin-bottom="0.212cm" style:contextual-spacing="false" fo:line-height="150%" fo:text-align="justify" style:justify-single-word="false" fo:text-indent="0cm" style:auto-text-indent="false"/>
      <style:text-properties fo:color="#000000" style:font-name="Arial" fo:font-style="italic" fo:background-color="#ffffff" style:font-name-asian="Times New Roman" style:language-asian="pt" style:country-asian="BR" style:font-style-asian="italic" style:font-name-complex="Arial"/>
    </style:style>
    <style:style style:name="P17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251cm" style:auto-text-indent="false"/>
      <style:text-properties fo:color="#000000" style:font-name="Arial" fo:background-color="#ffffff" style:font-name-asian="Times New Roman" style:language-asian="pt" style:country-asian="BR" style:font-name-complex="Arial"/>
    </style:style>
    <style:style style:name="P18" style:family="paragraph" style:parent-style-name="Standard">
      <style:paragraph-properties fo:margin-top="0.199cm" fo:margin-bottom="0.199cm" style:contextual-spacing="false" fo:text-align="justify" style:justify-single-word="false"/>
    </style:style>
    <style:style style:name="P19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top="0.199cm" fo:margin-bottom="0.199cm" style:contextual-spacing="false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1" style:family="paragraph" style:parent-style-name="Standard">
      <style:paragraph-properties fo:margin-top="0.199cm" fo:margin-bottom="0.199cm" style:contextual-spacing="false" fo:text-align="center" style:justify-single-word="false"/>
      <style:text-properties style:font-name="Arial" fo:font-style="italic" style:font-style-asian="italic" style:font-name-complex="Arial" style:font-weight-complex="bold"/>
    </style:style>
    <style:style style:name="P22" style:family="paragraph" style:parent-style-name="Standard">
      <style:paragraph-properties fo:margin-top="0.199cm" fo:margin-bottom="0.199cm" style:contextual-spacing="false" fo:text-align="center" style:justify-single-word="false" fo:break-before="page"/>
      <style:text-properties style:font-name="Arial" fo:font-weight="bold" style:font-weight-asian="bold" style:font-name-complex="Arial" style:font-weight-complex="bold"/>
    </style:style>
    <style:style style:name="P23" style:family="paragraph" style:parent-style-name="Standard" style:master-page-name="Standard">
      <style:paragraph-properties style:page-number="auto">
        <style:tab-stops>
          <style:tab-stop style:position="2.011cm"/>
        </style:tab-stops>
      </style:paragraph-properties>
      <style:text-properties style:font-name="Arial" style:font-name-complex="Arial"/>
    </style:style>
    <style:style style:name="P24" style:family="paragraph" style:parent-style-name="Standard">
      <style:paragraph-properties fo:margin-left="4.001cm" fo:margin-right="0cm" fo:margin-top="0.199cm" fo:margin-bottom="0.199cm" style:contextual-spacing="false" fo:line-height="150%" fo:text-align="center" style:justify-single-word="false" fo:text-indent="0cm" style:auto-text-indent="false"/>
      <style:text-properties style:font-name="Arial" style:font-name-complex="Arial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27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28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Century Schoolbook L" fo:font-size="10pt" fo:font-style="italic" fo:font-weight="bold" style:font-name-asian="Times New Roman" style:font-size-asian="10pt" style:language-asian="ar" style:country-asian="SA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9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Century Schoolbook L" fo:font-size="10pt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style="italic" style:font-style-asian="italic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-asian="Times New Roman"/>
    </style:style>
    <style:style style:name="T7" style:family="text">
      <style:text-properties fo:color="#000000" style:font-name="Arial" fo:font-weight="bold" fo:background-color="#ffffff" style:font-name-asian="Times New Roman" style:language-asian="pt" style:country-asian="BR" style:font-weight-asian="bold" style:font-name-complex="Arial" style:font-weight-complex="bold"/>
    </style:style>
    <style:style style:name="T8" style:family="text">
      <style:text-properties fo:color="#000000" style:font-name="Arial" fo:font-style="italic" fo:font-weight="bold" fo:background-color="#ffffff" style:font-name-asian="Arial" style:language-asian="pt" style:country-asian="BR" style:font-style-asian="italic" style:font-weight-asian="bold" style:font-name-complex="Arial" style:font-weight-complex="bold"/>
    </style:style>
    <style:style style:name="T9" style:family="text">
      <style:text-properties fo:color="#000000" style:font-name="Arial" fo:font-style="italic" fo:font-weight="bold" fo:background-color="#ffffff" style:font-name-asian="Times New Roman" style:language-asian="pt" style:country-asian="BR" style:font-style-asian="italic" style:font-weight-asian="bold" style:font-name-complex="Arial" style:font-weight-complex="bold"/>
    </style:style>
    <style:style style:name="T10" style:family="text">
      <style:text-properties fo:color="#000000" style:font-name="Arial" fo:font-style="italic" fo:background-color="#ffffff" style:font-name-asian="Times New Roman" style:language-asian="pt" style:country-asian="BR" style:font-style-asian="italic" style:font-name-complex="Arial"/>
    </style:style>
    <style:style style:name="T11" style:family="text">
      <style:text-properties style:font-name-asian="Arial"/>
    </style:style>
    <style:style style:name="T12" style:family="text">
      <style:text-properties style:font-name="Century Schoolbook L" fo:font-size="10pt" fo:font-style="italic" fo:font-weight="bold" style:font-name-asian="Century Schoolbook L" style:font-size-asian="10pt" style:language-asian="ar" style:country-asian="SA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13" style:family="text">
      <style:text-properties style:font-name="Century Schoolbook L" fo:font-size="10pt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14" style:family="text">
      <style:text-properties style:font-name="Century Schoolbook L" fo:font-size="10pt" fo:font-style="italic" fo:font-weight="bold" style:font-name-asian="Times New Roman" style:font-size-asian="10pt" style:language-asian="ar" style:country-asian="SA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15" style:family="text"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T16" style:family="text">
      <style:text-properties style:font-name="Bitstream Charter" fo:font-size="9pt" fo:font-weight="bold" style:font-size-asian="9pt" style:font-weight-asian="bold" style:font-name-complex="Bitstream Charter" style:font-size-complex="10pt" style:font-weight-complex="bold"/>
    </style:style>
    <style:style style:name="T17" style:family="text">
      <style:text-properties style:font-name="Bitstream Charter" style:font-name-complex="Bitstream Charter"/>
    </style:style>
    <style:style style:name="T18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9" style:family="text">
      <style:text-properties style:font-name="URW Bookman L" fo:font-size="11pt" style:font-name-asian="URW Bookman L" style:font-size-asian="11pt" style:font-name-complex="URW Bookman L" style:font-size-complex="11pt"/>
    </style:style>
    <style:style style:name="T20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"/>
      <text:p text:style-name="P9"><text:span text:style-name="T1"><text:tab/><text:tab/><text:tab/></text:span><text:span text:style-name="T7">PROJETO DE LEI _______/2014</text:span></text:p>
      <text:p text:style-name="P10"/>
      <text:p text:style-name="P15"><text:span text:style-name="T8">“</text:span><text:span text:style-name="T9">Dispõe sobre a obrigação dos estabelecimentos comerciais a manterem visor do registro da operação do caixa visível para o consumidor</text:span><text:span text:style-name="T10">”.</text:span></text:p>
      <text:p text:style-name="P16"/>
      <text:p text:style-name="P12">Art. 1º - Os estabelecimentos comerciais que possuem máquina registradora eletrônica deverão utilizar e/ou instalar visor ou equipamento similar voltado para o cliente, de forma a possibilitar o acompanhamento do registro da operação do caixa.</text:p>
      <text:p text:style-name="P12">Art.2º- Os estabelecimentos comerciais que descumprirem a presente lei estarão sujeitos às seguintes penalidades:</text:p>
      <text:p text:style-name="P12">I – advertência;</text:p>
      <text:p text:style-name="P12">II - multa;</text:p>
      <text:p text:style-name="P12">III - suspensão do alvará de funcionamento.</text:p>
      <text:p text:style-name="P12">Parágrafo único. As penalidades previstas nos incisos II e III poderão ser aplicadas simultaneamente nos casos de reincidência.</text:p>
      <text:p text:style-name="P12">Art.3º - Os estabelecimentos comerciais deverão se adaptar às determinações desta lei no prazo de 120(cento e vinte) dias, a contar de sua publicação.</text:p>
      <text:p text:style-name="P12">Art. 4º - Esta lei entra em vigor na data de sua publicação, revogando-se as disposições em contrário.</text:p>
      <text:p text:style-name="P12">Sete Lagoas, 13 de outubro de 2014.</text:p>
      <text:p text:style-name="P13"/>
      <text:p text:style-name="P5">Alcides Longo de Barros</text:p>
      <text:p text:style-name="P6">Vereador</text:p>
      <text:p text:style-name="P14"/>
      <text:p text:style-name="P11">JUSTIFICATIVA</text:p>
      <text:p text:style-name="P17">A maioria dos estabelecimentos comerciais possui na área do caixa máquina registradora eletrônica com tela, onde o processamento da compra fica visível para o balconista e para o cliente.</text:p>
      <text:p text:style-name="P17">Contudo, dependendo do tipo de comércio, a área do caixa é pequena e o visor da máquina registradora fica visível apenas para o funcionário, que informa ao cliente o valor final da compra, sem que este tenha a oportunidade de conferir se o valor do produto no processamento dos pedidos é igual ao verificado na gôndola.</text:p>
      <text:p text:style-name="P17">Nos supermercados, por exemplo, onde a área do caixa costuma ser maior, o visor da máquina registradora fica visível para o caixa e o cliente.</text:p>
      <text:p text:style-name="P17">No entanto, em alguns comércios onde o espaço é reduzido, nem sempre o consumidor consegue visualizar a tela da registradora, o que o impede de acompanhar a operação e os respectivos valores lançados, bem como descontos e abatimentos.</text:p>
      <text:p text:style-name="P17">Em algumas situações, observa-se que o cliente se curva na área do caixa para conseguir visualizar o que foi registrado, e apenas desta forma consegue verificar o que está sendo cobrado.</text:p>
      <text:p text:style-name="P17">Por isso, o objetivo desta proposta é melhorar o atendimento por parte do comércio e ajudar o consumidor a ter acesso aos valores lançados durante o registro de compra, evitando situações desagradáveis e constrangimentos.</text:p>
      <text:p text:style-name="P17">Estes, Nobres Pares, os motivos que nortearam a apresentação da proposição legislativa ao crivo do Egrégio Plenário, a qual certamente contará com a aprovação desta Casa de Leis.</text:p>
      <text:p text:style-name="P18"><text:span text:style-name="T3">Sete Lagoas, 06 de outubro de 2014.</text:span></text:p>
      <text:p text:style-name="P19"/>
      <text:p text:style-name="P19"/>
      <text:p text:style-name="P5">Alcides Longo de Barros</text:p>
      <text:p text:style-name="P6">Vereador</text:p>
      <text:p text:style-name="P20"/>
      <text:p text:style-name="P22"/>
      <text:p text:style-name="P20">JUSTIFICATIVA</text:p>
      <text:p text:style-name="P3"/>
      <text:p text:style-name="P4">O presente anteprojeto tem por objetivo criar programa que terá por finalidade apoiar financeiramente, por meio de subsídio, atividades esportivas de caráter amador, principalmente, de jovens de baixa renda e de regiões do Município desprovidas de recursos e equipamentos esportivos, buscando a promoção da cidadania.</text:p>
      <text:p text:style-name="P3"/>
      <text:p text:style-name="P4">Dada a importância social da presente proposição, conto com os nobres pares para sua aprovação.</text:p>
      <text:p text:style-name="P3"><text:span text:style-name="T11"><text:s/></text:span><text:span text:style-name="T6"><text:tab/><text:tab/><text:tab/></text:span></text:p>
      <text:p text:style-name="P19">Sete Lagoas, 06 de outubro de 2014.</text:p>
      <text:p text:style-name="P19"/>
      <text:p text:style-name="P19"/>
      <text:p text:style-name="P19"/>
      <text:p text:style-name="P5">Alcides Longo de Barros</text:p>
      <text:p text:style-name="P21">Vereador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" svg:font-family="'DejaVu Sans', 'MS Mincho'" style:font-pitch="variable"/>
    <style:font-face style:name="Lohit Hindi" svg:font-family="'Lohit Hindi', DFMincho-UB" style:font-pitch="variable"/>
    <style:font-face style:name="URW Bookman L" svg:font-family="'URW Bookman L', DFMincho-UB" style:font-pitch="variable"/>
    <style:font-face style:name="Bitstream Charter" svg:font-family="'Bitstream Charter', 'MS Mincho'" style:font-family-generic="roman" style:font-pitch="variable"/>
    <style:font-face style:name="Century Schoolbook L" svg:font-family="'Century Schoolbook L', 'MS PMincho'" style:font-family-generic="roman" style:font-pitch="variable"/>
    <style:font-face style:name="Liberation Serif" svg:font-family="'Liberation Serif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Heading_20_1" style:display-name="Heading 1" style:family="paragraph" style:parent-style-name="Título3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3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3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8Num1zfalse" style:family="text"/>
    <style:style style:name="WW8Num1ztrue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2" style:display-name="Fonte parág. padrão2" style:family="text"/>
    <style:style style:name="WW-Absatz-Standardschriftart11" style:family="text"/>
    <style:style style:name="Fonte_20_parág._20_padrão1" style:display-name="Fonte parág. padrão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Century Schoolbook L" fo:font-size="10pt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5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Century Schoolbook L" fo:font-size="10pt" fo:font-style="italic" fo:font-weight="bold" style:font-name-asian="Times New Roman" style:font-size-asian="10pt" style:language-asian="ar" style:country-asian="SA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7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MT2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MT3" style:family="text">
      <style:text-properties style:font-name="Arial" style:font-name-asian="Arial" style:font-name-complex="Arial"/>
    </style:style>
    <style:style style:name="MT4" style:family="text">
      <style:text-properties style:font-name="URW Bookman L" fo:font-size="11pt" style:font-name-asian="URW Bookman L" style:font-size-asian="11pt" style:font-name-complex="URW Bookman L" style:font-size-complex="11pt"/>
    </style:style>
    <style:style style:name="MT5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MT6" style:family="text">
      <style:text-properties style:font-name="Century Schoolbook L" fo:font-size="10pt" fo:font-style="italic" fo:font-weight="bold" style:font-name-asian="Century Schoolbook L" style:font-size-asian="10pt" style:language-asian="ar" style:country-asian="SA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7" style:family="text">
      <style:text-properties style:font-name="Century Schoolbook L" fo:font-size="10pt" fo:font-style="italic" fo:font-weight="bold" style:font-name-asian="Times New Roman" style:font-size-asian="10pt" style:language-asian="ar" style:country-asian="SA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8" style:family="text">
      <style:text-properties style:font-name="Bitstream Charter" style:font-name-complex="Bitstream Charter"/>
    </style:style>
    <style:style style:name="MT9" style:family="text">
      <style:text-properties style:font-name="Bitstream Charter" fo:font-size="9pt" fo:font-weight="bold" style:font-size-asian="9pt" style:font-weight-asian="bold" style:font-name-complex="Bitstream Charter" style:font-size-complex="10pt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85cm" fo:margin-bottom="0.086cm" style:dynamic-spacing="true"/>
      </style:header-style>
      <style:footer-style>
        <style:header-footer-properties fo:min-height="2.443cm" fo:margin-top="2.34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527cm" svg:y="0.33cm" svg:width="2.231cm" svg:height="2.582cm" draw:z-index="2"><draw:image xlink:href="Pictures/100000000000042D0000055CA3F36B07.png" xlink:type="simple" xlink:show="embed" xlink:actuate="onLoad"/></draw:frame></text:p>
        <text:p text:style-name="MP2"/>
        <text:p text:style-name="MP3"><text:span text:style-name="MT1"><text:s text:c="19"/></text:span><text:span text:style-name="MT2">CÂMARA MUNICIPAL DE SETE LAGOAS</text:span></text:p>
        <text:p text:style-name="MP3"><text:span text:style-name="MT3"><text:s text:c="26"/></text:span><text:span text:style-name="MT4"><text:s/></text:span><text:span text:style-name="MT5">GABINETE DO VEREADOR PASTOR ALCIDES</text:span></text:p>
        <text:p text:style-name="MP4"><text:s text:c="32"/></text:p>
      </style:header>
      <style:footer>
        <text:p text:style-name="MP5"/>
        <text:p text:style-name="MP6"><text:span text:style-name="MT6"><text:s text:c="2"/></text:span><text:span text:style-name="MT7">Quando o justo governa o povo se alegra.</text:span></text:p>
        <text:p text:style-name="MP7">Av. Getúlio Vargas, nº 111 – 3º Andar – Sala 308– Centro – 35700-046 – Sete Lagoas-MG</text:p>
        <text:p text:style-name="MP8"><text:a xlink:type="simple" xlink:href="mailto:pr.alcides@camarasete.mg.gov.br"><text:span text:style-name="Internet_20_link"><text:span text:style-name="MT8">pr.alcides@camarasete.mg.gov.br</text:span></text:span></text:a><text:span text:style-name="MT9"> / Fones: (031) 3779-6321 - 3779-6322</text:span>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</meta:initial-creator>
    <meta:creation-date>2014-10-13T15:41:00</meta:creation-date>
    <dc:creator>DOCUMENTOS</dc:creator>
    <dc:date>2014-10-13T15:41:00</dc:date>
    <meta:print-date>2013-11-25T11:43:00</meta:print-date>
    <meta:editing-cycles>2</meta:editing-cycles>
    <meta:editing-duration>P15824DT17H31M44S</meta:editing-duration>
    <meta:document-statistic meta:table-count="0" meta:image-count="1" meta:object-count="0" meta:page-count="3" meta:paragraph-count="37" meta:word-count="522" meta:character-count="3416" meta:non-whitespace-character-count="2837"/>
    <meta:generator>LibreOffice/4.0.3.3$Windows_x86 LibreOffice_project/0eaa50a932c8f2199a615e1eb30f7ac74279539</meta:generator>
  </office:meta>
</office:document-meta>
</file>