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Tahoma1" svg:font-family="Tahoma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50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58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.5pt" style:font-size-asian="11.5pt" style:font-name-complex="Tahoma2" style:font-size-complex="11.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999cm" style:type="center"/>
        </style:tab-stops>
      </style:paragraph-properties>
      <style:text-properties style:font-name="Tahoma" fo:font-size="11.5pt" style:font-size-asian="11.5pt" style:font-name-complex="Tahoma2" style:font-size-complex="11.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Tahoma" fo:font-size="11.5pt" style:font-size-asian="11.5pt" style:font-name-complex="Tahoma2" style:font-size-complex="11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.5pt" style:font-size-asian="11.5pt" style:font-name-complex="Tahoma2" style:font-size-complex="11.5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58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.5pt" style:font-size-asian="11.5pt" style:font-name-complex="Tahoma2" style:font-size-complex="11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11.5pt" officeooo:rsid="001c38a5" officeooo:paragraph-rsid="001c38a5" style:font-size-asian="11.5pt" style:font-name-complex="Tahoma2" style:font-size-complex="11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" fo:font-size="11.5pt" fo:font-style="italic" fo:font-weight="bold" officeooo:paragraph-rsid="001c38a5" style:font-size-asian="11.5pt" style:font-style-asian="italic" style:font-weight-asian="bold" style:font-name-complex="Tahoma2" style:font-size-complex="11.5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" fo:font-size="11.5pt" fo:font-weight="bold" style:font-size-asian="11.5pt" style:font-weight-asian="bold" style:font-name-complex="Tahoma2" style:font-size-complex="11.5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0.583cm"/>
        </style:tab-stops>
      </style:paragraph-properties>
      <style:text-properties officeooo:paragraph-rsid="001c38a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0.58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0.583cm"/>
        </style:tab-stops>
      </style:paragraph-properties>
      <style:text-properties style:font-name="Tahoma" fo:font-size="11.5pt" officeooo:paragraph-rsid="001c38a5" style:font-size-asian="11.5pt" style:font-name-complex="Tahoma2" style:font-size-complex="11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2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3cm" style:auto-text-indent="false"/>
      <style:text-properties style:font-name="Tahoma" fo:font-size="11pt" style:font-size-asian="11pt" style:font-name-complex="Tahoma2" style:font-size-complex="11pt"/>
    </style:style>
    <style:style style:name="P2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ahoma" fo:font-size="11.5pt" fo:font-style="italic" style:font-size-asian="11.5pt" style:font-style-asian="italic" style:font-name-complex="Tahoma2" style:font-size-complex="11.5pt" style:font-style-complex="itali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ahoma" fo:font-size="11.5pt" style:font-size-asian="11.5pt" style:font-name-complex="Tahoma2" style:font-size-complex="11.5pt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1.5pt" fo:font-style="italic" fo:font-weight="bold" style:font-size-asian="11.5pt" style:font-style-asian="italic" style:font-weight-asian="bold" style:font-name-complex="Tahoma2" style:font-size-complex="11.5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1.5pt" fo:font-style="italic" fo:font-weight="bold" officeooo:paragraph-rsid="001c38a5" style:font-size-asian="11.5pt" style:font-style-asian="italic" style:font-weight-asian="bold" style:font-name-complex="Tahoma2" style:font-size-complex="11.5pt"/>
    </style:style>
    <style:style style:name="T1" style:family="text">
      <style:text-properties style:font-name="Tahoma" fo:font-size="11.5pt" style:font-size-asian="11.5pt" style:font-name-complex="Tahoma2" style:font-size-complex="11.5pt"/>
    </style:style>
    <style:style style:name="T2" style:family="text">
      <style:text-properties style:font-name="Tahoma" fo:font-size="11.5pt" style:font-size-asian="11.5pt" style:font-name-complex="Tahoma2" style:font-size-complex="11.5pt" style:font-weight-complex="bold"/>
    </style:style>
    <style:style style:name="T3" style:family="text">
      <style:text-properties style:font-name="Tahoma" fo:font-size="11.5pt" officeooo:rsid="001c38a5" style:font-size-asian="11.5pt" style:font-name-complex="Tahoma2" style:font-size-complex="11.5pt"/>
    </style:style>
    <style:style style:name="T4" style:family="text">
      <style:text-properties style:font-name="Tahoma" fo:font-size="11.5pt" fo:font-weight="bold" style:font-size-asian="11.5pt" style:font-weight-asian="bold" style:font-name-complex="Tahoma2" style:font-size-complex="11.5pt"/>
    </style:style>
    <style:style style:name="T5" style:family="text">
      <style:text-properties style:font-name="Tahoma" fo:font-size="11.5pt" fo:font-weight="bold" style:font-size-asian="11.5pt" style:font-weight-asian="bold" style:font-name-complex="Tahoma2" style:font-size-complex="11.5pt" style:font-weight-complex="bold"/>
    </style:style>
    <style:style style:name="T6" style:family="text">
      <style:text-properties style:font-name="Tahoma" fo:font-size="11.5pt" fo:font-weight="bold" officeooo:rsid="001c38a5" style:font-size-asian="11.5pt" style:font-weight-asian="bold" style:font-name-complex="Tahoma2" style:font-size-complex="11.5pt" style:font-weight-complex="bold"/>
    </style:style>
    <style:style style:name="T7" style:family="text">
      <style:text-properties style:font-name="Tahoma" fo:font-size="11.5pt" fo:font-weight="bold" officeooo:rsid="001f87bc" style:font-size-asian="11.5pt" style:font-weight-asian="bold" style:font-name-complex="Tahoma2" style:font-size-complex="11.5pt" style:font-weight-complex="bold"/>
    </style:style>
    <style:style style:name="T8" style:family="text">
      <style:text-properties style:font-name="Arial1" fo:font-size="12pt" officeooo:rsid="001c38a5" style:font-size-asian="12pt" style:font-name-complex="Tahoma2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6cm" draw:visible-area-height="3.21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ABINETE DO VEREADOR CARAMELO - PT</text:p>
      <text:p text:style-name="P2"/>
      <text:p text:style-name="P2"><text:span text:style-name="T7">SUBSTITUTIVO Nº <text:s text:c="7"/>/2014 AO <text:s/></text:span><text:span text:style-name="T5">A</text:span><text:span text:style-name="T6">NTEPROJETO DE LEI </text:span><text:span text:style-name="T7">108 / 2014</text:span></text:p>
      <text:p text:style-name="P6"/>
      <text:p text:style-name="P6"/>
      <text:p text:style-name="P23">Dispõe sobre incentivos fiscais a entidades que prestem serviços benéficos à comunidade setelagoana, mediante contrapartidas.</text:p>
      <text:p text:style-name="P6"/>
      <text:p text:style-name="P6"/>
      <text:p text:style-name="P6"><text:span text:style-name="T5">Art. 1º </text:span><text:span text:style-name="T1">Esta lei concede benefícios fiscais relativos ao Imposto Predial e Territorial Urbano – IPTU, a entidades que prestem serviços benéficos à comunidade setelagoana, não amparadas pelas hipóteses do art. 150 da Constituição Federal ou lei ordinária, mediante contrapartida.</text:span></text:p>
      <text:p text:style-name="P6"/>
      <text:p text:style-name="P6"><text:span text:style-name="T5">Art. 2º </text:span><text:span text:style-name="T1">Ficam isentos do Imposto Predial e Territorial Urbano – IPTU, na proporção relacionada no art. 5º, os imóveis utilizados exclusiva ou predominantemente como sede de entidades que prestem serviços benéficos à comunidade setelagoana, tais como centros comunitários, associações civis, fundações e organizações não governamentais (ONGS), desde que o imóvel seja utilizado exclusivamente pela entidade beneficiada.</text:span></text:p>
      <text:p text:style-name="P6"/>
      <text:p text:style-name="P6"/>
      <text:p text:style-name="P6"><text:span text:style-name="T4">Parágrafo único</text:span><text:span text:style-name="T1">: As entidades que desejarem se beneficiar do disposto nessa lei deverão oferecer gratuidade ou bolsa na prestação de parcela dos seus serviços.</text:span></text:p>
      <text:p text:style-name="P6"/>
      <text:p text:style-name="P6"/>
      <text:p text:style-name="P6"><text:span text:style-name="T5">Art. 3º </text:span><text:span text:style-name="T1">No caso de imóveis parcialmente utilizados para atividades de interesse social e atividades acessórias correlacionadas à sua principal atividade, a isenção incidirá proporcionalmente sobre a área do imóvel utilizada para esse fim.</text:span></text:p>
      <text:p text:style-name="P6"/>
      <text:p text:style-name="P6"><text:span text:style-name="T5">Art. 4º</text:span><text:span text:style-name="T2"> O requerimento de isenção deverá ser apresentado pela entidade isenta anualmente, mediante a apresentação de documentação atualizada que comprove o preenchimento dos seguintes requisitos, sem prejuízo do disposto na Lei Municipal 74/2002:</text:span></text:p>
      <text:p text:style-name="P8">I – imóvel de titularidade da entidade;<text:tab/></text:p>
      <text:p text:style-name="P8">II – comprovação da prestação de serviços comunitários relacionados à cultura, esporte, lazer ou de ensino profissionalizante;</text:p>
      <text:p text:style-name="P7">III - comprovação de pagamento de todas as taxas municipais que forem devidas em razão de sua natureza ou atividade</text:p>
      <text:p text:style-name="P7">IV – comprovação da gratuidade total ou parcial na prestação da sua atividade de interesse social. </text:p>
      <text:p text:style-name="P26">GABINETE DO VEREADOR CARAMELO – PT</text:p>
      <text:p text:style-name="P14"/>
      <text:p text:style-name="P6"/>
      <text:p text:style-name="P6"><text:span text:style-name="T5">Art. 5º</text:span><text:span text:style-name="T2"> Os benefícios desta lei serão concedidos na seguinte proporção, considerando a contrapartida oferecida pela entidade:</text:span></text:p>
      <text:p text:style-name="P7">I - <text:s/>Até 100% (Cem por Cento), para imóveis de instituições cujos serviços sejam prestados de forma inteiramente gratuita;</text:p>
      <text:p text:style-name="P9">II—Até 75% para imóveis de instituições cuja proporção de bolsistas seja superior a 50% dos atendidos;</text:p>
      <text:p text:style-name="P7">III – Até 50% para imóveis de instituições cuja proporção de bolsistas seja inferior à metade dos atendidos. </text:p>
      <text:p text:style-name="P6"/>
      <text:p text:style-name="P6"><text:span text:style-name="T5">Parágrafo único:</text:span><text:span text:style-name="T2"> O Executivo Municipal regulamentará a fiscalização do cumprimento das contrapartidas e as penalidades, em caso de descumprimento.</text:span></text:p>
      <text:p text:style-name="P6"/>
      <text:p text:style-name="P6"><text:span text:style-name="T5">Art. 6º </text:span><text:span text:style-name="T1">As isenções fiscais previstas nos artigos 2º e 3º desta lei passam a vigorar a partir do primeiro dia do exercício seguinte ao da data de sua publicação.</text:span></text:p>
      <text:p text:style-name="P6"/>
      <text:p text:style-name="P6"><text:span text:style-name="T4">Art. 7º</text:span><text:span text:style-name="T1"> Esta Lei entra em vigor na data de sua publicação, produzindo seus efeitos a partir de 1º de Janeiro de 2015.</text:span></text:p>
      <text:p text:style-name="P10"/>
      <text:p text:style-name="P6"/>
      <text:p text:style-name="P4"/>
      <text:p text:style-name="P16"><text:span text:style-name="T8">Sala das Sessões <text:s/></text:span><text:span text:style-name="T3">22</text:span><text:span text:style-name="T1"> de </text:span><text:span text:style-name="T3">setembro</text:span><text:span text:style-name="T1"> de 2014</text:span></text:p>
      <text:p text:style-name="P17"/>
      <text:p text:style-name="P11"><text:tab/></text:p>
      <text:p text:style-name="P5"/>
      <text:p text:style-name="P3"><text:span text:style-name="T1">Cl</text:span><text:span text:style-name="T3">á</text:span><text:span text:style-name="T1">udio Henrique Nacif Gonçalves</text:span></text:p>
      <text:p text:style-name="P12">Caramelo</text:p>
      <text:p text:style-name="P12">Vereador – PT</text:p>
      <text:p text:style-name="P3"/>
      <text:p text:style-name="P12"/>
      <text:p text:style-name="P26">GABINETE DO VEREADOR CARAMELO – PT</text:p>
      <text:p text:style-name="P14"/>
      <text:p text:style-name="P15">JUSTIFICATIVA</text:p>
      <text:p text:style-name="P12"/>
      <text:p text:style-name="P20">O anteprojeto de lei que vimos apresentar tem a intenção de atender uma parcela da sociedade que presta serviços de elevado interesse público e social, sendo seus serviços essenciais para o desenvolvimento da população setelagoana. Isso porque muitas entidades, apesar de beneficiarem a população com atividades relacionadas à cultura, esporte, lazer e educação não estão amparadas pelas isenções constitucionais.</text:p>
      <text:p text:style-name="P21">A intenção é oferecer benefícios fiscais relacionados ao Imposto Predial e Territorial Urbano para entidades idôneas que atuem nas áreas de esporte, educação, lazer e cultura, desde que os serviços sejam oferecidos, majoritariamente, de forma gratuita. </text:p>
      <text:p text:style-name="P24"><text:s text:c="13"/>Dessa forma, o Município se beneficiará com a utilização dos serviços oferecidos, ao mesmo tempo em que possibilita a diminuição da incidência da inadimplência tributárias das instituições. Isso porque o benefício de isenção concedido de forma parcial facilitará o pagamento do montante devido pelas instituições.</text:p>
      <text:p text:style-name="P22">Diante do exposto, contamos com a especial atenção dos nobres Vereadores para apreciação a deliberação positiva da matéria apresentada neste Anteprojeto de lei, assim como esperamos acolhida do Poder Executivo Municipal para que, atento aos benefícios que esta proposição pode trazer, aceite e promulgue o presente anteprojeto.</text:p>
      <text:p text:style-name="P19"/>
      <text:p text:style-name="P16"><text:span text:style-name="T8">Sala das Sessões <text:s/></text:span><text:span text:style-name="T3">22</text:span><text:span text:style-name="T1"> de </text:span><text:span text:style-name="T3">setembro</text:span><text:span text:style-name="T1"> de 2014</text:span></text:p>
      <text:p text:style-name="P18"/>
      <text:p text:style-name="P3"><text:span text:style-name="T1">Cl</text:span><text:span text:style-name="T3">á</text:span><text:span text:style-name="T1">udio Henrique Nacif Gonçalves</text:span></text:p>
      <text:p text:style-name="P13">Vereador - PT</text:p>
      <text:p text:style-name="P3"><text:span text:style-name="T1">Caramel</text:span><text:span text:style-name="T3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Tahoma1" svg:font-family="Tahoma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WW-Título" style:family="paragraph" style:parent-style-name="Título1" style:default-outline-level="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2"/>
    </style:style>
    <style:style style:name="WW8Num1z1" style:family="text">
      <style:text-properties style:font-name="OpenSymbol" style:font-name-complex="Open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50%" fo:text-align="center" style:justify-single-word="false"/>
      <style:text-properties fo:font-size="10pt" style:font-size-asian="10pt" style:font-size-complex="10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6cm" draw:visible-area-height="3.21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8cm" fo:margin-left="0cm" fo:margin-right="0cm" fo:margin-bottom="3.397cm" style:dynamic-spacing="true"/>
      </style:header-style>
      <style:footer-style>
        <style:header-footer-properties fo:min-height="1.517cm" fo:margin-left="0cm" fo:margin-right="0cm" fo:margin-top="1.41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jeto1" text:anchor-type="as-char" svg:width="16.836cm" svg:height="2.993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6:39:00</meta:creation-date>
    <meta:initial-creator>Dalvan Freitas</meta:initial-creator>
    <meta:print-date>2013-04-09T11:50:00</meta:print-date>
    <dc:date>2014-09-22T12:10:36.04</dc:date>
    <meta:editing-cycles>6</meta:editing-cycles>
    <meta:editing-duration>PT2M22S</meta:editing-duration>
    <meta:generator>LibreOffice/4.0.3.3$Windows_x86 LibreOffice_project/0eaa50a932c8f2199a615e1eb30f7ac74279539</meta:generator>
    <meta:document-statistic meta:table-count="0" meta:image-count="0" meta:object-count="1" meta:page-count="3" meta:paragraph-count="36" meta:word-count="646" meta:character-count="4409" meta:non-whitespace-character-count="3760"/>
    <meta:template xlink:type="simple" xlink:actuate="onRequest" xlink:title="Normal" xlink:href=""/>
  </office:meta>
</office:document-meta>
</file>