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81ae"/>
    </style:style>
    <style:style style:name="P2" style:family="paragraph" style:parent-style-name="Standard">
      <style:text-properties style:font-name="arial" officeooo:paragraph-rsid="000881a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881ae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881ae"/>
    </style:style>
    <style:style style:name="P5" style:family="paragraph" style:parent-style-name="Standard">
      <style:text-properties officeooo:paragraph-rsid="000881a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0881a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881a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pt" fo:country="BR" officeooo:paragraph-rsid="000881a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0881a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881ae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0881a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Footer">
      <style:paragraph-properties fo:text-align="center" style:justify-single-word="false"/>
      <style:text-properties officeooo:paragraph-rsid="000881ae"/>
    </style:style>
    <style:style style:name="P13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881ae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officeooo:rsid="000c5fe8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0c5fe8" style:font-size-asian="12pt" style:font-name-complex="Times New Roman" style:font-size-complex="12pt"/>
    </style:style>
    <style:style style:name="T10" style:family="text">
      <style:text-properties fo:font-size="12pt" officeooo:rsid="000881ae" style:font-size-asian="12pt" style:font-name-complex="Times New Roman" style:font-size-complex="12pt"/>
    </style:style>
    <style:style style:name="T11" style:family="text">
      <style:text-properties fo:font-size="12pt" fo:font-style="normal" fo:font-weight="normal" officeooo:rsid="0013f9f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ize="12pt" fo:font-style="italic" fo:font-weight="bold" officeooo:rsid="0013f9f7" style:font-size-asian="12pt" style:font-style-asian="italic" style:font-weight-asian="bold" style:font-name-complex="Times New Roman" style:font-size-complex="12pt"/>
    </style:style>
    <style:style style:name="T13" style:family="text">
      <style:text-properties fo:font-size="12pt" fo:font-style="italic" fo:font-weight="bold" officeooo:rsid="000c5fe8" style:font-size-asian="12pt" style:font-style-asian="italic" style:font-weight-asian="bold" style:font-name-complex="Times New Roman" style:font-size-complex="12pt"/>
    </style:style>
    <style:style style:name="T14" style:family="text">
      <style:text-properties fo:font-size="12pt" fo:font-style="italic" fo:font-weight="bold" officeooo:rsid="000881ae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>MOÇÃO N.º <text:s text:c="14"/>/ 201<text:span text:style-name="T7">4</text:span></text:p>
      <text:p text:style-name="P8"/>
      <text:p text:style-name="P8"/>
      <text:p text:style-name="P8"/>
      <text:p text:style-name="P8"/>
      <text:p text:style-name="P1"><text:span text:style-name="T8"><text:tab/><text:tab/><text:tab/><text:tab/>O Vereador que a esta subscreve, solicita ouvida Casa, que seja <text:s/>encaminhada mensagem de congratulaç</text:span><text:span text:style-name="T9">ão</text:span><text:span text:style-name="T8"> à </text:span><text:span text:style-name="T11">Sra.</text:span><text:span text:style-name="T12"> </text:span><text:span text:style-name="T14">Soraia Andréa de Jesus Costa</text:span><text:span text:style-name="T8">, <text:s/>pel</text:span><text:span text:style-name="T9">o</text:span><text:span text:style-name="T8"> </text:span><text:span text:style-name="T9">transcurso</text:span><text:span text:style-name="T8"> do seu aniversário, com</text:span><text:span text:style-name="T9">emorado</text:span><text:span text:style-name="T8"> no dia </text:span><text:span text:style-name="T10">26</text:span><text:span text:style-name="T9"> de </text:span><text:span text:style-name="T10">setembro</text:span><text:span text:style-name="T8"> do corrente ano.</text:span></text:p>
      <text:p text:style-name="P8"/>
      <text:p text:style-name="P8"><text:tab/><text:tab/><text:tab/><text:tab/></text:p>
      <text:p text:style-name="P7"/>
      <text:p text:style-name="P7">Sete Lagoas, <text:span text:style-name="T7">25 de agosto de 2014</text:span></text:p>
      <text:p text:style-name="P8"/>
      <text:p text:style-name="P9"/>
      <text:p text:style-name="P9"/>
      <text:p text:style-name="P9"/>
      <text:p text:style-name="P9"/>
      <text:p text:style-name="P9"/>
      <text:p text:style-name="P6">Alcides Longo de Barros</text:p>
      <text:p text:style-name="P6">Vereador –<text:span text:style-name="T7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881ae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881ae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881ae"/>
    </style:style>
    <style:style style:name="MP4" style:family="paragraph" style:parent-style-name="Standard">
      <style:text-properties officeooo:paragraph-rsid="000881ae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881ae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881ae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881ae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  <text:p text:style-name="MP4"/>
      </style:header>
      <style:footer>
        <text:p text:style-name="MP5">Quando o justo governa o povo se alegra.</text:p>
        <text:p text:style-name="MP6">Av. Getúlio Vargas, nº 111 – 3º Andar – Sala 308– Centro – 35700-046 – Sete Lagoas-MG</text:p>
        <text:p text:style-name="MP7"><text:a xlink:type="simple" xlink:href="mailto:pr.alcides@camarasete.mg.gov.br"><text:span text:style-name="Internet_20_link"><text:span text:style-name="MT6">pr.alcides@camarasete.mg.gov.br</text:span></text:span></text:a><text:span text:style-name="MT6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46:24.73</meta:creation-date>
    <dc:date>2014-09-25T09:50:00.75</dc:date>
    <meta:editing-duration>P0D</meta:editing-duration>
    <meta:editing-cycles>1</meta:editing-cycles>
    <meta:document-statistic meta:table-count="0" meta:image-count="1" meta:object-count="0" meta:page-count="1" meta:paragraph-count="11" meta:word-count="91" meta:character-count="639" meta:non-whitespace-character-count="484"/>
    <meta:generator>LibreOffice/4.0.2.2$Windows_x86 LibreOffice_project/4c82dcdd6efcd48b1d8bba66bfe1989deee49c3</meta:generator>
  </office:meta>
</office:document-meta>
</file>