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" fo:font-size="18pt" fo:language="pt" fo:country="BR" fo:font-style="italic" style:font-name-asian="Times New Roman" style:font-size-asian="18pt" style:language-asian="zxx" style:country-asian="none" style:font-style-asian="italic" style:font-name-complex="Century Schoolbook L" style:font-size-complex="18pt" style:language-complex="ar" style:country-complex="SA" style:font-style-complex="italic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ahoma" style:font-size-complex="12pt" style:language-complex="ar" style:country-complex="SA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0.5pt" fo:language="pt" fo:country="BR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046cc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none" fo:font-weight="normal" officeooo:rsid="0010a5a8" officeooo:paragraph-rsid="000de21d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text-underline-style="none" fo:font-weight="normal" officeooo:rsid="0010a5a8" officeooo:paragraph-rsid="00022ee1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left="-0.185cm" fo:margin-right="0cm" fo:line-height="150%" fo:text-align="justify" style:justify-single-word="false" fo:text-indent="0cm" style:auto-text-indent="false"/>
      <style:text-properties style:font-name="Times New Roman" fo:font-size="12pt" fo:font-weight="normal" officeooo:paragraph-rsid="000de21d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text-align="center" style:justify-single-word="false"/>
      <style:text-properties style:font-name="Times New Roman"/>
    </style:style>
    <style:style style:name="P14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Text_20_body_20_indent">
      <style:paragraph-properties fo:margin-left="0cm" fo:margin-right="0cm" fo:line-height="150%" fo:text-indent="0cm" style:auto-text-indent="false"/>
      <style:text-properties style:font-name="Times New Roman" fo:font-size="12pt" style:text-underline-style="none" fo:font-weight="normal" officeooo:rsid="000de21d" style:font-size-asian="12pt" style:font-weight-asian="normal" style:font-name-complex="Times New Roman" style:font-size-complex="12pt" style:font-weight-complex="normal"/>
    </style:style>
    <style:style style:name="P17" style:family="paragraph" style:parent-style-name="Text_20_body_20_indent">
      <style:paragraph-properties fo:margin-left="0cm" fo:margin-right="0cm" fo:line-height="150%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use-window-font-color="true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/>
    </style:style>
    <style:style style:name="P20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21" style:family="paragraph" style:parent-style-name="Header" style:master-page-name="Standard">
      <style:paragraph-properties fo:text-align="center" style:justify-single-word="false" style:page-number="auto"/>
      <style:text-properties style:use-window-font-color="true" style:font-name="Times New Roman" fo:font-size="18pt" fo:language="pt" fo:country="BR" fo:font-weight="bold" style:font-name-asian="Liberation Serif" style:font-size-asian="18pt" style:language-asian="zxx" style:country-asian="none" style:font-weight-asian="bold" style:font-name-complex="Liberation Serif" style:font-size-complex="18pt" style:language-complex="ar" style:country-complex="SA"/>
    </style:style>
    <style:style style:name="T1" style:family="text">
      <style:text-properties style:use-window-font-color="true" fo:font-size="18pt" fo:language="pt" fo:country="BR" fo:font-weight="bold" style:font-name-asian="Liberation Serif" style:font-size-asian="18pt" style:language-asian="zxx" style:country-asian="none" style:font-weight-asian="bold" style:font-name-complex="Liberation Serif" style:font-size-complex="18pt" style:language-complex="ar" style:country-complex="SA"/>
    </style:style>
    <style:style style:name="T2" style:family="text">
      <style:text-properties style:use-window-font-color="true" fo:font-size="18pt" fo:language="pt" fo:country="BR" fo:font-style="normal" fo:font-weight="bold" style:font-name-asian="Times New Roman" style:font-size-asian="18pt" style:language-asian="zxx" style:country-asian="none" style:font-style-asian="normal" style:font-weight-asian="bold" style:font-name-complex="Times New Roman" style:font-size-complex="18pt" style:language-complex="ar" style:country-complex="SA" style:font-style-complex="normal"/>
    </style:style>
    <style:style style:name="T3" style:family="text">
      <style:text-properties style:use-window-font-color="true" fo:language="pt" fo:country="BR" fo:font-style="normal" style:font-name-asian="Century Schoolbook L" style:language-asian="zxx" style:country-asian="none" style:font-style-asian="normal" style:font-name-complex="Century Schoolbook L" style:language-complex="ar" style:country-complex="SA" style:font-style-complex="normal"/>
    </style:style>
    <style:style style:name="T4" style:family="text">
      <style:text-properties style:use-window-font-color="true" fo:language="pt" fo:country="BR" fo:font-style="normal" style:text-underline-style="solid" style:text-underline-width="auto" style:text-underline-color="font-color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/>
    </style:style>
    <style:style style:name="T5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6" style:family="text">
      <style:text-properties style:use-window-font-color="true" style:text-line-through-style="solid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7" style:family="text">
      <style:text-properties officeooo:rsid="000caafa"/>
    </style:style>
    <style:style style:name="T8" style:family="text">
      <style:text-properties officeooo:rsid="001138c1"/>
    </style:style>
    <style:style style:name="T9" style:family="text">
      <style:text-properties officeooo:rsid="000b352a"/>
    </style:style>
    <style:style style:name="T10" style:family="text">
      <style:text-properties fo:color="#000000" style:text-underline-style="none" officeooo:rsid="00172057" style:font-name-complex="Times New Roman"/>
    </style:style>
    <style:style style:name="T11" style:family="text">
      <style:text-properties fo:color="#000000" style:text-underline-style="none" officeooo:rsid="001880be" style:font-name-complex="Times New Roman"/>
    </style:style>
    <style:style style:name="T12" style:family="text">
      <style:text-properties fo:color="#000000" style:text-underline-style="none" officeooo:rsid="0010323f" style:font-name-complex="Times New Roman"/>
    </style:style>
    <style:style style:name="T13" style:family="text">
      <style:text-properties fo:color="#000000" style:text-underline-style="none" officeooo:rsid="0010a5a8" style:font-name-complex="Times New Roman"/>
    </style:style>
    <style:style style:name="T14" style:family="text">
      <style:text-properties fo:color="#000000" style:text-underline-style="none" officeooo:rsid="0000f70e" style:font-name-complex="Times New Roman"/>
    </style:style>
    <style:style style:name="T15" style:family="text">
      <style:text-properties fo:color="#000000" style:text-underline-style="none" officeooo:rsid="0002cc1f" style:font-name-complex="Times New Roman"/>
    </style:style>
    <style:style style:name="T16" style:family="text">
      <style:text-properties fo:color="#000000" style:text-underline-style="none" officeooo:rsid="0018a116" style:font-name-complex="Times New Roman"/>
    </style:style>
    <style:style style:name="T17" style:family="text">
      <style:text-properties fo:color="#000000" style:text-underline-style="none" officeooo:rsid="00022ee1" style:font-name-complex="Times New Roman"/>
    </style:style>
    <style:style style:name="T18" style:family="text">
      <style:text-properties fo:color="#000000" style:text-underline-style="none" officeooo:rsid="00046cc1" style:font-name-complex="Times New Roman"/>
    </style:style>
    <style:style style:name="T19" style:family="text">
      <style:text-properties fo:color="#000000" style:text-underline-style="none" officeooo:rsid="0009d7c6" style:font-name-complex="Times New Roman"/>
    </style:style>
    <style:style style:name="T20" style:family="text">
      <style:text-properties style:text-underline-style="none"/>
    </style:style>
    <style:style style:name="T21" style:family="text">
      <style:text-properties style:text-underline-style="none" style:font-name-complex="Times New Roman"/>
    </style:style>
    <style:style style:name="T22" style:family="text">
      <style:text-properties style:text-underline-style="none" officeooo:rsid="000b352a" style:font-name-complex="Times New Roman"/>
    </style:style>
    <style:style style:name="T23" style:family="text">
      <style:text-properties style:text-underline-style="none" officeooo:rsid="00022ee1" style:font-name-complex="Times New Roman"/>
    </style:style>
    <style:style style:name="T24" style:family="text">
      <style:text-properties style:text-underline-style="none" officeooo:rsid="000de21d" style:font-name-complex="Times New Roman"/>
    </style:style>
    <style:style style:name="T25" style:family="text">
      <style:text-properties style:text-underline-style="none" officeooo:rsid="000caafa" style:font-name-complex="Times New Roman"/>
    </style:style>
    <style:style style:name="T26" style:family="text">
      <style:text-properties style:text-underline-style="none" officeooo:rsid="001349bf"/>
    </style:style>
    <style:style style:name="T27" style:family="text">
      <style:text-properties officeooo:rsid="001015c7"/>
    </style:style>
    <style:style style:name="T28" style:family="text">
      <style:text-properties officeooo:rsid="0015e499"/>
    </style:style>
    <style:style style:name="T29" style:family="text">
      <style:text-properties officeooo:rsid="00022ee1"/>
    </style:style>
    <style:style style:name="T30" style:family="text">
      <style:text-properties style:font-name-complex="Times New Roman"/>
    </style:style>
    <style:style style:name="T31" style:family="text">
      <style:text-properties officeooo:rsid="00022ee1" style:font-name-complex="Times New Roman"/>
    </style:style>
    <style:style style:name="T32" style:family="text">
      <style:text-properties officeooo:rsid="001138c1" style:font-name-complex="Times New Roman"/>
    </style:style>
    <style:style style:name="T33" style:family="text">
      <style:text-properties officeooo:rsid="0011f362" style:font-name-complex="Times New Roman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figuras1" text:anchor-type="char" svg:x="0.998cm" svg:y="0.236cm" svg:width="1.933cm" svg:height="2.584cm" draw:z-index="0"><draw:image xlink:href="Pictures/100000000000042D0000055CA3F36B07.png" xlink:type="simple" xlink:show="embed" xlink:actuate="onLoad"/></draw:frame> <text:s text:c="18"/></text:p>
      <text:p text:style-name="P13"><text:span text:style-name="T1"><text:s text:c="19"/></text:span><text:span text:style-name="T2">Câmara Municipal de Sete Lagoas</text:span></text:p>
      <text:p text:style-name="P14"><text:span text:style-name="T3"><text:s text:c="24"/></text:span><text:span text:style-name="T4">Gabinete do Vereador João Evangelista</text:span></text:p>
      <text:p text:style-name="P1"/>
      <text:p text:style-name="P1"/>
      <text:p text:style-name="P10"><text:span text:style-name="T7">PEDIDO DE PROVIDENCIA </text:span><text:s/>N°________/201<text:span text:style-name="T8">4</text:span>.</text:p>
      <text:p text:style-name="P5"/>
      <text:p text:style-name="P6">Exmo. Sr. Presidente,</text:p>
      <text:p text:style-name="P6"/>
      <text:p text:style-name="P6"/>
      <text:p text:style-name="P17"><text:span text:style-name="T30"><text:tab/>O Vereador subscreve</text:span><text:span text:style-name="T31">nte</text:span><text:span text:style-name="T30"> requer </text:span><text:span text:style-name="T31">que,</text:span><text:span text:style-name="T30"> após ouvid</text:span><text:span text:style-name="T31">o</text:span><text:span text:style-name="T30"> </text:span><text:span text:style-name="T32">o Plenário</text:span><text:span text:style-name="T30"> e cumprido</text:span><text:span text:style-name="T32">s</text:span><text:span text:style-name="T30"> os trâmites regimentais, </text:span><text:span text:style-name="T31">seja</text:span><text:span text:style-name="T32"> envi</text:span><text:span text:style-name="T31">ado pedido de providências</text:span><text:span text:style-name="T32"> </text:span><text:span text:style-name="T30">ao Exmo. Sr. Prefeito Municipal, para mover gestões junto </text:span><text:span text:style-name="T32">à</text:span><text:span text:style-name="T30"> Secretaria Municipal de </text:span><text:span text:style-name="T32">Segurança, </text:span><text:span text:style-name="T30">Trânsito e Transporte Urbano, </text:span><text:span text:style-name="T31">a fim de </text:span><text:span text:style-name="T30">que seja </text:span><text:span text:style-name="T32">instalado </text:span><text:span text:style-name="T33"><text:s/></text:span><text:span text:style-name="T31">REDUTOR DE VELOCIDADE</text:span><text:span text:style-name="T21">, </text:span><text:span text:style-name="T22">na Av</text:span><text:span text:style-name="T23">.</text:span><text:span text:style-name="T24"> </text:span><text:span text:style-name="T23">José Sérvulo Soalheiro</text:span><text:span text:style-name="T22">, <text:s/></text:span><text:span text:style-name="T23">nas proximidades do nº 2.529, <text:s/></text:span><text:span text:style-name="T25">B. </text:span><text:span text:style-name="T23">Nova Cidade</text:span><text:span text:style-name="T24">.</text:span></text:p>
      <text:p text:style-name="P16"/>
      <text:p text:style-name="P6"><text:span text:style-name="T20">J</text:span><text:span text:style-name="T26">USTIFICATIVA</text:span></text:p>
      <text:p text:style-name="P7"><text:tab/></text:p>
      <text:p text:style-name="P8"><text:span text:style-name="T9"><text:tab/></text:span><text:span text:style-name="T10">A</text:span><text:span text:style-name="T11">ssessor</text:span><text:span text:style-name="T12">e</text:span><text:span text:style-name="T11">s deste </text:span><text:span text:style-name="T13">V</text:span><text:span text:style-name="T11">ereador </text:span><text:span text:style-name="T10">visitaram o logradouro em foco,</text:span><text:span text:style-name="T11"> comprovando-se </text:span><text:span text:style-name="T14">a </text:span><text:span text:style-name="T13">necessidade</text:span><text:span text:style-name="T11"> de </text:span><text:span text:style-name="T12">aumentar a segurança da população </text:span><text:span text:style-name="T15">com a </text:span><text:span text:style-name="T17">instalação de redutor de velocidade no ponto indicado, onde há um cruzamento de vias com intenso movimento de veículos. </text:span><text:span text:style-name="T18">Ali e</text:span><text:span text:style-name="T17">xistem placas de sinalização de trânsito, mas a ocorrência de acidentes continua, </text:span><text:span text:style-name="T18">justificando-se a necessidade do quebra molas</text:span><text:span text:style-name="T17">.</text:span><text:span text:style-name="T15"> </text:span><text:span text:style-name="T17">Não podemos esperar que aconteça uma tragédia, para </text:span><text:span text:style-name="T18">só </text:span><text:span text:style-name="T17">então tomar providências. </text:span><text:span text:style-name="T19">As medidas de prevenção são cruciais e salvam vidas.</text:span></text:p>
      <text:p text:style-name="P11"><text:s text:c="10"/>Este Vereador não pode se omitir. </text:p>
      <text:p text:style-name="P12"><text:span text:style-name="T11"><text:tab/></text:span><text:span text:style-name="T13">Por isto, </text:span><text:span text:style-name="T18">espera atendimento</text:span><text:span text:style-name="T16"> urgente.</text:span></text:p>
      <text:p text:style-name="P9"/>
      <text:p text:style-name="P6">Sala das Sessões, <text:span text:style-name="T27">2</text:span><text:span text:style-name="T29">2</text:span><text:span text:style-name="T28"> <text:s/></text:span><text:span text:style-name="T7"><text:s/></text:span>de <text:span text:style-name="T29">setembro</text:span><text:span text:style-name="T7"> </text:span><text:s/>de 201<text:span text:style-name="T8">4</text:span>.</text:p>
      <text:p text:style-name="P6"/>
      <text:p text:style-name="P6"/>
      <text:p text:style-name="P2">_______________________________________</text:p>
      <text:h text:style-name="P15" text:outline-level="2">João Evangelista Pereira de Sá</text:h>
      <text:p text:style-name="P3">Vereador pelo PSDB</text:p>
      <text:p text:style-name="P3"/>
      <text:p text:style-name="P3"/>
      <text:p text:style-name="P3"/>
      <text:p text:style-name="P3"/>
      <text:p text:style-name="P3"/>
      <text:p text:style-name="P3"/>
      <text:p text:style-name="P4">_______________________________________________________________________________________</text:p>
      <text:p text:style-name="P20"><text:span text:style-name="T5">Av. Getúlio Vargas, 111 <text:s/>4</text:span><text:span text:style-name="T6">º</text:span><text:span text:style-name="T5"> andar <text:s text:c="2"/>sala 410 <text:s text:c="2"/>Centro <text:s text:c="2"/>Sete Lagoas- MG <text:s text:c="2"/>CEP: 35700-046</text:span></text:p>
      <text:p text:style-name="P19">Fone: 3779-63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text-indent="1.249cm" style:auto-text-indent="false"/>
      <style:text-properties style:font-name="Arial" style:font-name-complex="Arial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236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5</meta:editing-cycles>
    <meta:generator>LibreOffice/4.0.2.2$Windows_x86 LibreOffice_project/4c82dcdd6efcd48b1d8bba66bfe1989deee49c3</meta:generator>
    <dc:date>2014-09-22T14:05:50.21</dc:date>
    <meta:print-date>2014-09-22T14:05:43.85</meta:print-date>
    <meta:document-statistic meta:table-count="0" meta:image-count="1" meta:object-count="0" meta:page-count="1" meta:paragraph-count="18" meta:word-count="200" meta:character-count="1513" meta:non-whitespace-character-count="1236"/>
    <meta:user-defined meta:name="Info 1"/>
    <meta:user-defined meta:name="Info 2"/>
    <meta:user-defined meta:name="Info 3"/>
    <meta:user-defined meta:name="Info 4"/>
  </office:meta>
</office:document-meta>
</file>