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style:font-weight-complex="bold" fo:hyphenate="false"/>
    </style:style>
    <style:style style:name="P7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hyphenate="false"/>
    </style:style>
    <style:style style:name="P8" style:parent-style-name="Standard" style:family="paragraph">
      <style:paragraph-properties fo:text-align="justify" fo:margin-bottom="0in" fo:line-height="150%"/>
      <style:text-properties style:font-name-complex="Times New Roman" fo:hyphenate="false"/>
    </style:style>
    <style:style style:name="P9" style:parent-style-name="Standard" style:family="paragraph">
      <style:paragraph-properties fo:text-align="justify" fo:margin-bottom="0in" fo:line-height="150%"/>
      <style:text-properties style:font-name-complex="Times New Roman" fo:hyphenate="false"/>
    </style:style>
    <style:style style:name="P10" style:parent-style-name="Standard" style:list-style-name="LFO2" style:family="paragraph">
      <style:paragraph-properties fo:text-align="justify" fo:margin-bottom="0in" fo:line-height="150%"/>
      <style:text-properties fo:hyphenate="false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P15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6" style:parent-style-name="Standard" style:family="paragraph">
      <style:paragraph-properties fo:text-align="center" fo:margin-bottom="0in" fo:line-height="150%" fo:margin-left="0.5in">
        <style:tab-stops/>
      </style:paragraph-properties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7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8" style:parent-style-name="Normal" style:family="paragraph">
      <style:paragraph-properties fo:text-align="justify" fo:margin-bottom="0in" fo:line-height="150%"/>
    </style:style>
    <style:style style:name="P19" style:parent-style-name="Normal" style:family="paragraph">
      <style:paragraph-properties fo:text-align="justify" fo:margin-bottom="0in" fo:line-height="150%"/>
    </style:style>
    <style:style style:name="P20" style:parent-style-name="Normal" style:family="paragraph">
      <style:paragraph-properties fo:text-align="center" fo:margin-bottom="0in" fo:line-height="150%"/>
    </style:style>
    <style:style style:name="P21" style:parent-style-name="Normal" style:family="paragraph">
      <style:paragraph-properties fo:text-align="center" fo:margin-bottom="0in" fo:line-height="150%"/>
    </style:style>
    <style:style style:name="P22" style:parent-style-name="Normal" style:family="paragraph">
      <style:paragraph-properties fo:text-align="center" fo:margin-bottom="0in" fo:line-height="150%"/>
    </style:style>
    <style:style style:name="P23" style:parent-style-name="Normal" style:family="paragraph">
      <style:paragraph-properties fo:text-align="center" fo:margin-bottom="0in" fo:line-height="150%"/>
    </style:style>
    <style:style style:name="P24" style:parent-style-name="Normal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PEDIDO DE PROVIDÊNCIA Nº _________/2014</text:p>
      <text:p text:style-name="P7"/>
      <text:p text:style-name="P8"><text:tab/><text:tab/>O Vereador que este subscreve requer, após ouvida Egrégia Casa, que seja enviada correspondência ao Exmo. Sr. Prefeito – Márcio Reinaldo Dias<text:s/>Moreira – objetivando mover gestões junto ao Órgão competente da Administração Pública para:</text:p>
      <text:p text:style-name="P9"/>
      <text:list text:style-name="LFO2" text:continue-numbering="true">
        <text:list-item>
          <text:p text:style-name="P10"><text:span text:style-name="T11">Providenciar<text:s/></text:span><text:span text:style-name="T12">a<text:s/></text:span><text:span text:style-name="T13">INSTALAÇÃO DE PLACAS INDICANDO “PROIBIDO ESTACIONAR”</text:span><text:span text:style-name="T14"><text:s/>em toda a extensão da Rua Mato Grosso, bairro Catarina.</text:span></text:p>
        </text:list-item>
      </text:list>
      <text:p text:style-name="P15"/>
      <text:p text:style-name="P16">JUSTIFICAÇÃO:</text:p>
      <text:p text:style-name="P17"/>
      <text:p text:style-name="P18"><text:s/><text:tab/><text:tab/>O presente pedido tem por finalidade atender aos apelos dos moradores e motoristas que trafegam pela Rua Mato Grosso, onde reclamam dos problemas que vêm enfrentando em relação ao trânsito no local, pois, o logradouro é estreito e os veículos que ali estacionam impedem a passagem de outros veículos, acabando por consequência dificultando o tráfego dos demais e até mesmo de pedestres.</text:p>
      <text:p text:style-name="P19"><text:tab/><text:tab/>Certo é que este fato merece total acolhida por parte desta Casa Legislativa, e, incisiva providência por parte dos agentes políticos responsáveis, aos quais se destina o presente Pedido de Providência.</text:p>
      <text:p text:style-name="P20"/>
      <text:p text:style-name="P21">Sala das Sessões,<text:s/>222 de Setembro de 2014.</text:p>
      <text:p text:style-name="P22"/>
      <text:p text:style-name="P23">Douglas Melo</text:p>
      <text:p text:style-name="P24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9-22T14:26:00Z</meta:creation-date>
    <dc:date>2014-09-22T14:26:00Z</dc:date>
    <meta:print-date>2014-07-11T12:2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8" meta:character-count="1079" meta:row-count="7" meta:non-whitespace-character-count="913"/>
  </office:meta>
</office:document-meta>
</file>