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65bc"/>
    </style:style>
    <style:style style:name="P2" style:family="paragraph" style:parent-style-name="Text_20_body">
      <style:paragraph-properties fo:text-align="center" style:justify-single-word="false"/>
      <style:text-properties style:font-name="Arial" officeooo:paragraph-rsid="000765bc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0765bc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Arial" fo:font-size="12pt" officeooo:paragraph-rsid="000765bc" style:font-size-asian="12pt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765bc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officeooo:rsid="0000fe39" officeooo:paragraph-rsid="000765bc"/>
    </style:style>
    <style:style style:name="P7" style:family="paragraph" style:parent-style-name="Text_20_body">
      <style:paragraph-properties fo:text-align="center" style:justify-single-word="false"/>
      <style:text-properties style:font-name="Arial" officeooo:rsid="00182dbc" officeooo:paragraph-rsid="000765bc"/>
    </style:style>
    <style:style style:name="P8" style:family="paragraph" style:parent-style-name="Text_20_body">
      <style:text-properties style:font-name="Arial" officeooo:paragraph-rsid="000765bc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officeooo:paragraph-rsid="000765bc"/>
    </style:style>
    <style:style style:name="P10" style:family="paragraph" style:parent-style-name="Text_20_body">
      <style:paragraph-properties fo:text-align="center" style:justify-single-word="false"/>
      <style:text-properties fo:font-size="14pt" officeooo:paragraph-rsid="000765bc" style:font-size-asian="14pt" style:font-size-complex="14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officeooo:rsid="000765bc" officeooo:paragraph-rsid="000765b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3" style:family="text">
      <style:text-properties officeooo:rsid="000c474d"/>
    </style:style>
    <style:style style:name="T4" style:family="text">
      <style:text-properties officeooo:rsid="00182db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fedf" style:font-weight-asian="bold" style:font-weight-complex="bold"/>
    </style:style>
    <style:style style:name="T7" style:family="text">
      <style:text-properties fo:font-weight="bold" officeooo:rsid="000765bc" style:font-weight-asian="bold" style:font-weight-complex="bold"/>
    </style:style>
    <style:style style:name="T8" style:family="text">
      <style:text-properties fo:font-weight="bold" officeooo:rsid="00079170" style:font-weight-asian="bold" style:font-weight-complex="bold"/>
    </style:style>
    <style:style style:name="T9" style:family="text">
      <style:text-properties officeooo:rsid="0006f71e"/>
    </style:style>
    <style:style style:name="T10" style:family="text">
      <style:text-properties officeooo:rsid="0000fe39"/>
    </style:style>
    <style:style style:name="T11" style:family="text">
      <style:text-properties officeooo:rsid="001096b6"/>
    </style:style>
    <style:style style:name="T12" style:family="text">
      <style:text-properties officeooo:rsid="000765bc"/>
    </style:style>
    <style:style style:name="T13" style:family="text">
      <style:text-properties officeooo:rsid="0007917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7cm" draw:visible-area-height="3.21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T1">GABINETE DO VEREADOR </text:span><text:span text:style-name="T2">CARAMELO</text:span><text:span text:style-name="T1"> – PT</text:span></text:p>
      <text:p text:style-name="P1"/>
      <text:p text:style-name="P10"><text:span text:style-name="T3">PEDIDO DE PROVIDÊNCIA </text:span><text:s/>N° <text:s text:c="13"/>/201<text:span text:style-name="T4">4</text:span></text:p>
      <text:p text:style-name="P10"/>
      <text:p text:style-name="P2">Exmo. Sr. Presidente </text:p>
      <text:p text:style-name="P8"/>
      <text:p text:style-name="P3">O Vereador subscrevente requer, ouvida a Casa e após os trâmites regimentais, seja enviada correspondência, ao Exmo. Sr. Prefeito Municipal, M<text:span text:style-name="T4">á</text:span>rcio Reinaldo Dias Moreira, <text:span text:style-name="T5">solicitando </text:span><text:span text:style-name="T8">sejam acionados os proprietários dos lotes vagos localizados</text:span><text:span text:style-name="T7"> na Av. Tunico Reis ( Norte Sul ) com a Rua Saturno Luiz Verdolim, Bairro Vapabuçu, </text:span><text:span text:style-name="T8">para que providenciem a capina e limpeza dos imóveis. </text:span></text:p>
      <text:p text:style-name="P4"/>
      <text:p text:style-name="P5">JUSTIFICATIVA </text:p>
      <text:p text:style-name="P9"/>
      <text:p text:style-name="P6">De acordo com os moradores <text:span text:style-name="T9">da região</text:span>, <text:span text:style-name="T12">os lotes estão abandonados </text:span><text:span text:style-name="T13">e</text:span><text:span text:style-name="T12"> totalmente abertos, servindo de bota fora de entulhos, lixo e descarte de animais mortos, o que causa enormes transtornos para todos, </text:span><text:span text:style-name="T13">além do risco de propagação de doenças como a dengue. </text:span></text:p>
      <text:p text:style-name="P11"><text:s/></text:p>
      <text:p text:style-name="P2">Sala das Sessões, <text:span text:style-name="T10">15 de </text:span><text:span text:style-name="T12">setembro</text:span> de 201<text:span text:style-name="T4">4</text:span></text:p>
      <text:p text:style-name="P7"/>
      <text:p text:style-name="P2"/>
      <text:p text:style-name="P2"/>
      <text:p text:style-name="P2">Cl<text:span text:style-name="T11">á</text:span>udio Henrique Nacif Gonçalves </text:p>
      <text:p text:style-name="P2">Caramelo </text:p>
      <text:p text:style-name="P2">Vereador - PT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0:39:49.95</meta:creation-date>
    <dc:date>2014-09-15T13:49:25.37</dc:date>
    <meta:editing-duration>PT58M19S</meta:editing-duration>
    <meta:editing-cycles>3</meta:editing-cycles>
    <meta:generator>LibreOffice/4.0.4.2$Windows_x86 LibreOffice_project/9e9821abd0ffdbc09cd8c52eaa574fa09eb08f2</meta:generator>
    <meta:print-date>2014-09-15T13:48:48.96</meta:print-date>
    <meta:document-statistic meta:table-count="0" meta:image-count="0" meta:object-count="1" meta:page-count="1" meta:paragraph-count="12" meta:word-count="131" meta:character-count="846" meta:non-whitespace-character-count="702"/>
  </office:meta>
</office:document-meta>
</file>