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officeooo:paragraph-rsid="001eb2cf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20241a" style:font-size-asian="12pt" style:font-size-complex="12pt"/>
    </style:style>
    <style:style style:name="P3" style:family="paragraph" style:parent-style-name="Text_20_body">
      <style:text-properties style:font-name="Arial" fo:font-size="12pt" officeooo:paragraph-rsid="001eb2cf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Arial" fo:font-size="12pt" officeooo:paragraph-rsid="001eb2cf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1eb2cf" style:font-size-asian="12pt" style:font-size-complex="12pt"/>
    </style:style>
    <style:style style:name="P6" style:family="paragraph" style:parent-style-name="Standard">
      <style:text-properties fo:font-size="14pt" fo:font-weight="bold" officeooo:paragraph-rsid="001eb2cf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1eb2cf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officeooo:paragraph-rsid="001eb2cf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1eb2cf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eb2cf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rsid="001eb2cf" officeooo:paragraph-rsid="001eb2c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rsid="0020241a" officeooo:paragraph-rsid="0020241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officeooo:rsid="0020241a" officeooo:paragraph-rsid="0020241a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officeooo:paragraph-rsid="0022a005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officeooo:paragraph-rsid="001eb2cf" style:font-size-asian="12pt" style:font-size-complex="12pt"/>
    </style:style>
    <style:style style:name="T1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b2cf" style:font-weight-asian="bold" style:font-weight-complex="bold"/>
    </style:style>
    <style:style style:name="T6" style:family="text">
      <style:text-properties fo:font-weight="bold" officeooo:rsid="0020241a" style:font-weight-asian="bold" style:font-weight-complex="bold"/>
    </style:style>
    <style:style style:name="T7" style:family="text">
      <style:text-properties officeooo:rsid="001096b6"/>
    </style:style>
    <style:style style:name="T8" style:family="text">
      <style:text-properties officeooo:rsid="001eb2cf"/>
    </style:style>
    <style:style style:name="T9" style:family="text">
      <style:text-properties officeooo:rsid="0020241a"/>
    </style:style>
    <style:style style:name="T10" style:family="text">
      <style:text-properties officeooo:rsid="0022a00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2cm" draw:visible-area-height="3.20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<text:span text:style-name="T1"><text:s text:c="2"/></text:span><text:span text:style-name="T2">GABINETE DO VEREADOR </text:span><text:span text:style-name="T3">CARAMELO</text:span><text:span text:style-name="T2"> – PT</text:span></text:p>
      <text:p text:style-name="P6"/>
      <text:p text:style-name="P7"/>
      <text:p text:style-name="P1">REQUERIMENTO N° <text:s text:c="14"/>/201<text:span text:style-name="T8">4</text:span></text:p>
      <text:p text:style-name="P1"/>
      <text:p text:style-name="P1">Exmo. Sr. Presidente </text:p>
      <text:p text:style-name="P1"/>
      <text:p text:style-name="P1"/>
      <text:p text:style-name="P5">O Vereador subscrevente requer, ouvida a Casa e após os trâmites regimentais, seja enviada correspondência ao Exmo. Sr. Prefeito Municipal, <text:span text:style-name="T10">Márcio</text:span> Reinaldo Dias Moreira, <text:span text:style-name="T4">solicitando </text:span><text:span text:style-name="T5">as seguintes informações </text:span><text:span text:style-name="T6">do Serviço Autônomo de Água e Esgoto - SAAE</text:span><text:span text:style-name="T5">: </text:span></text:p>
      <text:p text:style-name="P11">- A quantidade de poços artesianos perfurados entre janeiro de 2013 a setembro de 2014,</text:p>
      <text:p text:style-name="P11">- O valor de cada poço perfurado,</text:p>
      <text:p text:style-name="P12">- Nome das empresas contratadas para execução dos serviços,</text:p>
      <text:p text:style-name="P5"><text:span text:style-name="T5">- O valor </text:span><text:span text:style-name="T6">total empenhado entre janeiro de 2013 e setembro de 2014 </text:span></text:p>
      <text:p text:style-name="P5"/>
      <text:p text:style-name="P4"/>
      <text:p text:style-name="P1">JUSTIFICATIVA </text:p>
      <text:p text:style-name="P3"/>
      <text:p text:style-name="P14"><text:span text:style-name="T10">Em decorrência do frequente desabastecimento enfrentado por diversos bairros do Município de Sete Lagoas, solicitamos o encaminhamento detalhado das medidas implementadas pelo SAAE para atender a população. O encaminhamento das informações solicitadas dará maior transparência para as ações da autarquia. </text:span></text:p>
      <text:p text:style-name="P2"><text:span text:style-name="T9"/></text:p>
      <text:p text:style-name="P13"><text:s/></text:p>
      <text:p text:style-name="P1">Sala das Sessões <text:span text:style-name="T8">15</text:span> de setembro de 201<text:span text:style-name="T8">4</text:span> </text:p>
      <text:p text:style-name="P3"/>
      <text:p text:style-name="P3"/>
      <text:p text:style-name="P1">Cl<text:span text:style-name="T7">áu</text:span>dio Henrique Nacif Gonçalves </text:p>
      <text:p text:style-name="P1">Caramelo </text:p>
      <text:p text:style-name="P1">Vereador - PT </text:p>
      <text:p text:style-name="P1"/>
      <text:p text:style-name="P8"/>
      <text:p text:style-name="P9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9:15:56.23</meta:creation-date>
    <dc:date>2014-09-15T13:58:42.81</dc:date>
    <meta:editing-duration>PT1H13M48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7" meta:word-count="158" meta:character-count="1075" meta:non-whitespace-character-count="905"/>
  </office:meta>
</office:document-meta>
</file>