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07f43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1951b8" officeooo:paragraph-rsid="0007f430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9pt" fo:language="pt" fo:country="BR" fo:font-weight="bold" officeooo:paragraph-rsid="0007f430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officeooo:paragraph-rsid="0007f430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7f43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5a5b0" officeooo:paragraph-rsid="0007f430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7f430" style:font-size-asian="10pt" style:font-name-complex="Times New Roman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7f430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7f430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08d57b" officeooo:paragraph-rsid="0007f430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15a5b0" officeooo:paragraph-rsid="0007f430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1733ce" officeooo:paragraph-rsid="0007f430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rsid="001951b8" officeooo:paragraph-rsid="0007f430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081091" officeooo:paragraph-rsid="0007f430" style:font-size-asian="10.5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0754e6" officeooo:paragraph-rsid="0007f430" style:font-size-asian="10.5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7.461cm" fo:margin-right="0cm" fo:line-height="100%" fo:text-align="justify" style:justify-single-word="false" fo:text-indent="0cm" style:auto-text-indent="false"/>
      <style:text-properties style:font-name="Times New Roman" fo:font-size="12pt" officeooo:rsid="0015a5b0" officeooo:paragraph-rsid="0007f430" style:font-size-asian="10.5pt" style:font-size-complex="12pt"/>
    </style:style>
    <style:style style:name="P17" style:family="paragraph" style:parent-style-name="Header">
      <style:paragraph-properties fo:line-height="150%" fo:text-align="center" style:justify-single-word="false"/>
      <style:text-properties style:font-name="Times New Roman" fo:font-size="18pt" officeooo:paragraph-rsid="0007f430" style:font-size-asian="18pt" style:font-size-complex="18pt"/>
    </style:style>
    <style:style style:name="T1" style:family="text">
      <style:text-properties fo:font-size="9pt" style:text-underline-style="none" fo:font-weight="bold" officeooo:rsid="001913b1" style:font-size-asian="9pt" style:font-weight-asian="bold" style:font-name-complex="Liberation Serif" style:font-size-complex="9pt" style:font-weight-complex="bold"/>
    </style:style>
    <style:style style:name="T2" style:family="text">
      <style:text-properties style:text-line-through-style="solid" fo:font-size="9pt" style:text-underline-style="none" fo:font-weight="bold" officeooo:rsid="001913b1" style:font-size-asian="9pt" style:font-weight-asian="bold" style:font-name-complex="Liberation Serif" style:font-size-complex="9pt" style:font-weight-complex="bold"/>
    </style:style>
    <style:style style:name="T3" style:family="text">
      <style:text-properties style:text-underline-style="none" officeooo:rsid="001913b1"/>
    </style:style>
    <style:style style:name="T4" style:family="text">
      <style:text-properties style:text-underline-style="none" officeooo:rsid="00081091"/>
    </style:style>
    <style:style style:name="T5" style:family="text">
      <style:text-properties style:text-underline-style="none" officeooo:rsid="001c1e1f"/>
    </style:style>
    <style:style style:name="T6" style:family="text">
      <style:text-properties style:text-underline-style="none" officeooo:rsid="0008d57b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Liberation Serif" style:language-complex="ar" style:country-complex="SA" style:font-style-complex="normal"/>
    </style:style>
    <style:style style:name="T9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11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2" style:family="text">
      <style:text-properties officeooo:rsid="00081091"/>
    </style:style>
    <style:style style:name="T13" style:family="text">
      <style:text-properties officeooo:rsid="000754e6"/>
    </style:style>
    <style:style style:name="T14" style:family="text">
      <style:text-properties style:font-size-asian="10.5pt"/>
    </style:style>
    <style:style style:name="T15" style:family="text">
      <style:text-properties officeooo:rsid="000754e6" style:font-size-asian="10.5pt"/>
    </style:style>
    <style:style style:name="T16" style:family="text">
      <style:text-properties officeooo:rsid="00081091" style:font-size-asian="10.5pt"/>
    </style:style>
    <style:style style:name="T17" style:family="text">
      <style:text-properties officeooo:rsid="000a0935" style:font-size-asian="10.5pt"/>
    </style:style>
    <style:style style:name="T18" style:family="text">
      <style:text-properties officeooo:rsid="0009f60b" style:font-size-asian="10.5pt"/>
    </style:style>
    <style:style style:name="T19" style:family="text">
      <style:text-properties officeooo:rsid="0007f430" style:font-size-asian="10.5pt"/>
    </style:style>
    <style:style style:name="T20" style:family="text">
      <style:text-properties officeooo:rsid="0009f60b"/>
    </style:style>
    <style:style style:name="T21" style:family="text">
      <style:text-properties fo:font-style="italic" officeooo:rsid="0007f430" style:font-size-asian="10.5pt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2.03cm" svg:y="0.201cm" svg:width="1.857cm" svg:height="2.508cm" draw:z-index="0"><draw:image xlink:href="Pictures/100000000000042D0000055CA3F36B07.png" xlink:type="simple" xlink:show="embed" xlink:actuate="onLoad"/></draw:frame><text:span text:style-name="T7"> <text:s/></text:span><text:span text:style-name="T8">Câmara Municipal de Sete Lagoas</text:span></text:p>
      <text:p text:style-name="P17"><text:span text:style-name="T9"><text:s text:c="14"/></text:span><text:span text:style-name="T10">Gabinete do Vereador João Evangelista</text:span><text:span text:style-name="T11"> <text:s/></text:span></text:p>
      <text:p text:style-name="P5"/>
      <text:p text:style-name="P6"><text:span text:style-name="T12"><text:s text:c="20"/></text:span>PROJETO DE LEI Nº _____ / 2014</text:p>
      <text:p text:style-name="P6"/>
      <text:p text:style-name="P16">Determina a <text:span text:style-name="T13">instalação de banheiros químicos adequados às especificidades das pessoas com deficiência nos eventos realizados no</text:span> Município de Sete Lagoas.</text:p>
      <text:p text:style-name="P7"/>
      <text:p text:style-name="P11">Art. 1º – Fica determinad<text:span text:style-name="T13">a</text:span> <text:span text:style-name="T13">a </text:span><text:span text:style-name="T15">instalação de banheiros químicos adequados às especificidades das pessoas com deficiência, nos eventos realizados</text:span><text:span text:style-name="T16"> </text:span><text:span text:style-name="T15">no</text:span><text:span text:style-name="T14"> </text:span><text:span text:style-name="T15">m</text:span><text:span text:style-name="T14">unicípio. </text:span></text:p>
      <text:p text:style-name="P11"><text:span text:style-name="T19">Parágrafo único. O atendimento ao disposto no </text:span><text:span text:style-name="T21">caput </text:span><text:span text:style-name="T19">deste artigo deve ocorrer sempre que, para a realização do evento, houver demanda por banheiros químicos de modo geral.</text:span></text:p>
      <text:p text:style-name="P14"/>
      <text:p text:style-name="P11"><text:span text:style-name="T15">Art. 2º – A quantidade de banheiros a ser instalada, conforme o disposto no artigo anterior, deve ser estabelecida </text:span><text:span text:style-name="T18">com observação do</text:span><text:span text:style-name="T17">s</text:span><text:span text:style-name="T18"> critério</text:span><text:span text:style-name="T17">s</text:span><text:span text:style-name="T18"> da razoabilidade e </text:span><text:span text:style-name="T15">d</text:span><text:span text:style-name="T18">a</text:span><text:span text:style-name="T15"> proporcionalidade, relacionados à estimativa </text:span><text:span text:style-name="T18">e às características específicas </text:span><text:span text:style-name="T15">d</text:span><text:span text:style-name="T18">o</text:span><text:span text:style-name="T15"> público previst</text:span><text:span text:style-name="T18">o</text:span><text:span text:style-name="T15"> para </text:span><text:span text:style-name="T16">o</text:span><text:span text:style-name="T15"> evento.</text:span></text:p>
      <text:p text:style-name="P15"/>
      <text:p text:style-name="P11"><text:span text:style-name="T15">Art. 3º </text:span><text:span text:style-name="T16">–</text:span><text:span text:style-name="T15"> </text:span><text:span text:style-name="T16">O cumprimento do disposto nesta Lei é condicionante para a</text:span><text:span text:style-name="T15"> concessão do alvará, quando exigido para a realização do evento. </text:span></text:p>
      <text:p text:style-name="P15"/>
      <text:p text:style-name="P14">Art. 4º – O cumprimento desta Lei, nos eventos realizados pela Prefeitura Municipal, é de competência da mesma secretaria de governo responsável pela organização da correspondente infraestrutura.</text:p>
      <text:p text:style-name="P14"/>
      <text:p text:style-name="P12">Art. <text:span text:style-name="T20">5</text:span>º – Esta Lei entra em vigor na data de sua publicação.</text:p>
      <text:p text:style-name="P12"/>
      <text:p text:style-name="P13">Sala das Sessões, <text:span text:style-name="T13">8</text:span> de <text:span text:style-name="T13">setembro</text:span> de 2014</text:p>
      <text:p text:style-name="P13"/>
      <text:p text:style-name="P2"/>
      <text:p text:style-name="P2"/>
      <text:p text:style-name="P2">_________________________________________</text:p>
      <text:p text:style-name="P2">João Evangelista Pereira de Sá – PSDB</text:p>
      <text:p text:style-name="P8"/>
      <text:p text:style-name="P8">JUSTIFICATIVA</text:p>
      <text:p text:style-name="P8"/>
      <text:p text:style-name="P9"><text:span text:style-name="T3"><text:tab/>O presente </text:span><text:span text:style-name="T4">A</text:span><text:span text:style-name="T3">PL tem por fundamento a inten</text:span><text:span text:style-name="T5">ç</text:span><text:span text:style-name="T3">ão do autor de contribuir para o enfrentamento dos problemas atinentes </text:span><text:span text:style-name="T4">ao atendimento</text:span><text:span text:style-name="T3"> à</text:span><text:span text:style-name="T4">s especificidades das pessoas com deficiência.</text:span></text:p>
      <text:p text:style-name="P9"><text:span text:style-name="T4"><text:tab/></text:span><text:span text:style-name="T6">Os eventos diversos, realizados no Município, sejam eles públicos ou privados, têm muitos obstáculos que dificultam a vida das pessoas com deficiência, por exemplo: falta de rampas, passagens estreitas, pisos nem sempre antiderrapantes, ausência de banheiros adequados, entre outros.</text:span></text:p>
      <text:p text:style-name="P10"><text:tab/>No que se refere ao objeto desta Lei, será necessário apenas um pequeno esforço dos promotores de eventos, públicos ou privados, que muito benefício trará àqueles a quem se destina e que aumentará o respeito da administração pública ante os sete-lagoanos e os visitantes. </text:p>
      <text:p text:style-name="P3"/>
      <text:p text:style-name="P1"><text:span text:style-name="T1">Av. Getúlio Vargas, 111 - 4</text:span><text:span text:style-name="T2">º</text:span><text:span text:style-name="T1"> andar - sala 410 - Centro - Sete Lagoas - MG – CEP - 35700-046 <text:s/>- Fone: 3779-6319 joaoevangelistasa@hotmail.com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3:14:33.70</meta:creation-date>
    <dc:date>2014-09-12T13:28:33.10</dc:date>
    <meta:editing-duration>P0D</meta:editing-duration>
    <meta:editing-cycles>1</meta:editing-cycles>
    <meta:document-statistic meta:table-count="0" meta:image-count="1" meta:object-count="0" meta:page-count="1" meta:paragraph-count="18" meta:word-count="335" meta:character-count="2288" meta:non-whitespace-character-count="1918"/>
    <meta:generator>LibreOffice/4.0.2.2$Windows_x86 LibreOffice_project/4c82dcdd6efcd48b1d8bba66bfe1989deee49c3</meta:generator>
  </office:meta>
</office:document-meta>
</file>