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aa33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eaa33e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aa33e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aa33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aa33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aa33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aa33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1ee2b62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fb8cc" officeooo:paragraph-rsid="01ee2b6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bec1e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d3c54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ee2b62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1ebec1e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ed3c54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1ee2b62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bec1e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d3c54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ee2b62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bec1e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d3c54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ee2b62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bec1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d3c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e2b6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bec1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d3c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ee2b6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bec1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d3c5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ee2b6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6fb8cc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6fb8c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7ad16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7b0b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officeooo:rsid="007dc14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officeooo:rsid="0080a51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813f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style:text-underline-style="none" fo:font-weight="normal" officeooo:rsid="008256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0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1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2" style:family="text">
      <style:text-properties officeooo:rsid="006fb8cc"/>
    </style:style>
    <style:style style:name="T23" style:family="text">
      <style:text-properties officeooo:rsid="0076a169"/>
    </style:style>
    <style:style style:name="T24" style:family="text">
      <style:text-properties officeooo:rsid="0074b8c5"/>
    </style:style>
    <style:style style:name="T25" style:family="text">
      <style:text-properties officeooo:rsid="007c3fa2"/>
    </style:style>
    <style:style style:name="T26" style:family="text">
      <style:text-properties officeooo:rsid="007dc14f"/>
    </style:style>
    <style:style style:name="T27" style:family="text">
      <style:text-properties officeooo:rsid="0080a514"/>
    </style:style>
    <style:style style:name="T28" style:family="text">
      <style:text-properties officeooo:rsid="00813f2e"/>
    </style:style>
    <style:style style:name="T29" style:family="text">
      <style:text-properties officeooo:rsid="00825674"/>
    </style:style>
    <style:style style:name="T30" style:family="text">
      <style:text-properties officeooo:rsid="01ed3c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7"><text:s text:c="11"/></text:span><text:span text:style-name="T19">CÂMARA MUNICIPAL DE SETE LAGOAS-MG <text:s/></text:span></text:p>
      <text:p text:style-name="P6"><text:span text:style-name="T18"><text:s text:c="26"/></text:span><text:span text:style-name="T20"><text:s/></text:span><text:span text:style-name="T21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6"><text:span text:style-name="T3"><text:tab/><text:tab/><text:tab/><text:tab/></text:span><text:span text:style-name="T4">REQUERIMENTO Nº <text:s text:c="14"/>/ 201</text:span><text:span text:style-name="T5">4</text:span></text:p>
      <text:p text:style-name="P20"><text:tab/></text:p>
      <text:p text:style-name="P20"/>
      <text:p text:style-name="P20"/>
      <text:p text:style-name="P23"><text:tab/><text:tab/><text:tab/><text:tab/> <text:s/>Senhor Presidente</text:p>
      <text:p text:style-name="P23"/>
      <text:p text:style-name="P23"/>
      <text:p text:style-name="P23"/>
      <text:p text:style-name="P23"><text:tab/><text:tab/><text:tab/><text:tab/> <text:s/>Senhores Vereadores</text:p>
      <text:p text:style-name="P23"/>
      <text:p text:style-name="P23"/>
      <text:p text:style-name="P23"/>
      <text:p text:style-name="P27"><text:span text:style-name="T4"><text:tab/><text:tab/><text:tab/><text:tab/></text:span><text:span text:style-name="T7">O Vereador subscrevente,</text:span><text:span text:style-name="T4"> </text:span><text:span text:style-name="T7">solicita ouvida Casa, após tramitação regimental, que seja enviada correspondência ao Exmo. Sr. Prefeito, </text:span><text:span text:style-name="T4">Márcio Reinaldo Dias Moreira</text:span><text:span text:style-name="T7">, solicitando providências junto à Secretaria Municipal de </text:span><text:span text:style-name="T12">Obras </text:span><text:span text:style-name="T13">e ou órgão competente</text:span><text:span text:style-name="T12">, <text:s/>visando </text:span><text:span text:style-name="T13">revitalização da rotatória que dá acesso ao bairro Eldorado, localizada na avenida Otávio Campelo</text:span><text:span text:style-name="T7">.</text:span></text:p>
      <text:p text:style-name="P27"/>
      <text:p text:style-name="P33">JUSTIFICATIVA: <text:span text:style-name="T29">Há na rotatória radares que limitam a velocidade dos veículos, porém, a rotatória está totalmente tomada de mato, sem os devidos cuidados</text:span><text:span text:style-name="T30">, </text:span><text:span text:style-name="T29">além de possuir piso asfáltico totalmente desnivelado.</text:span></text:p>
      <text:p text:style-name="P27"/>
      <text:p text:style-name="P27"/>
      <text:p text:style-name="P27"/>
      <text:p text:style-name="P27"/>
      <text:p text:style-name="P36">Sete Lagoas, <text:span text:style-name="T24">1</text:span><text:span text:style-name="T28">2</text:span><text:span text:style-name="T22"> de setembro de 2014</text:span></text:p>
      <text:p text:style-name="P30"/>
      <text:p text:style-name="P30"/>
      <text:p text:style-name="P30"/>
      <text:p text:style-name="P30"/>
      <text:p text:style-name="P30"/>
      <text:p text:style-name="P39">Alcides Longo de Barros</text:p>
      <text:p text:style-name="P17"><text:span text:style-name="T6">Vereador –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9-12T09:31:58.53</meta:print-date>
    <meta:editing-duration>P27DT9H15M23S</meta:editing-duration>
    <meta:generator>LibreOffice/4.0.2.2$Windows_x86 LibreOffice_project/4c82dcdd6efcd48b1d8bba66bfe1989deee49c3</meta:generator>
    <dc:date>2014-09-12T09:49:57.56</dc:date>
    <meta:editing-cycles>491</meta:editing-cycles>
    <meta:document-statistic meta:table-count="0" meta:image-count="1" meta:object-count="0" meta:page-count="1" meta:paragraph-count="15" meta:word-count="139" meta:character-count="1073" meta:non-whitespace-character-count="832"/>
  </office:meta>
</office:document-meta>
</file>