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e24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e24d" style:font-size-asian="12pt" style:font-name-complex="Liberation Serif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e24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0e24d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00e24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9" style:family="paragraph" style:parent-style-name="Standard">
      <style:paragraph-properties fo:line-height="150%"/>
      <style:text-properties style:use-window-font-color="true" style:font-name="Times New Roman" fo:font-size="12pt" fo:language="pt" fo:country="BR" fo:font-style="normal" fo:font-weight="normal" officeooo:paragraph-rsid="0000e24d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0" style:family="paragraph" style:parent-style-name="Standard">
      <style:paragraph-properties fo:line-height="150%"/>
      <style:text-properties style:use-window-font-color="true" style:font-name="Times New Roman" fo:font-size="12pt" fo:language="pt" fo:country="BR" fo:font-style="normal" officeooo:paragraph-rsid="0000e24d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00e24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fo:language="pt" fo:country="BR" officeooo:paragraph-rsid="0000e24d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0e24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00e24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0e24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officeooo:paragraph-rsid="0000e24d" style:font-size-asian="12pt" style:font-size-complex="12pt"/>
    </style:style>
    <style:style style:name="P17" style:family="paragraph" style:parent-style-name="Standard">
      <style:paragraph-properties fo:margin-left="3.775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officeooo:paragraph-rsid="0000e24d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8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officeooo:paragraph-rsid="0000e24d" style:font-size-asian="12pt" style:font-size-complex="12pt"/>
    </style:style>
    <style:style style:name="P19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00e24d" style:font-size-asian="12pt" style:font-weight-asian="normal" style:font-name-complex="Liberation Serif" style:font-size-complex="12pt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officeooo:paragraph-rsid="0000e24d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officeooo:paragraph-rsid="0000e24d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3" style:family="paragraph" style:parent-style-name="Header">
      <style:paragraph-properties fo:line-height="150%" fo:text-align="center" style:justify-single-word="false"/>
      <style:text-properties style:font-name="Times New Roman" fo:font-size="12pt" officeooo:paragraph-rsid="0000e24d" style:font-size-asian="12pt" style:font-size-complex="12pt"/>
    </style:style>
    <style:style style:name="P2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0e24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3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5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8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9" style:family="text">
      <style:text-properties style:use-window-font-color="true" fo:language="pt" fo:country="BR" fo:font-style="normal" fo:font-weight="bold" officeooo:rsid="001d49e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font-weight="normal" officeooo:rsid="0007cbd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normal" officeooo:rsid="000aa891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normal" officeooo:rsid="0000e24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fo:font-weight="normal" officeooo:rsid="0001e289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officeooo:rsid="00023c8b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officeooo:rsid="0002b758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normal" officeooo:rsid="00042a22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fo:font-weight="normal" officeooo:rsid="00049944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officeooo:rsid="001e7d8d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officeooo:rsid="000aa891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officeooo:rsid="000c2d00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26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27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28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29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30" style:family="text">
      <style:text-properties style:font-name-complex="Liberation Serif"/>
    </style:style>
    <style:style style:name="T31" style:family="text">
      <style:text-properties officeooo:rsid="000c2d00" style:font-name-complex="Liberation Serif"/>
    </style:style>
    <style:style style:name="T32" style:family="text">
      <style:text-properties officeooo:rsid="0003dff4" style:font-name-complex="Liberation Serif"/>
    </style:style>
    <style:style style:name="T33" style:family="text">
      <style:text-properties officeooo:rsid="0011b78b" style:font-name-complex="Liberation Serif"/>
    </style:style>
    <style:style style:name="T34" style:family="text">
      <style:text-properties officeooo:rsid="00023c8b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2"> <text:s/></text:span><text:span text:style-name="T3">Câmara Municipal de Sete Lagoas</text:span></text:p>
      <text:p text:style-name="P23"><text:span text:style-name="T6"><text:s text:c="6"/></text:span><text:span text:style-name="T26"><text:s text:c="16"/></text:span><text:span text:style-name="T27">Gabinete do Vereador João Evangelista</text:span></text:p>
      <text:p text:style-name="P2"/>
      <text:p text:style-name="P5"/>
      <text:p text:style-name="P3"><text:span text:style-name="T7">MOÇÃO N</text:span><text:span text:style-name="T5">º</text:span><text:span text:style-name="T7"> _________/201</text:span><text:span text:style-name="T8">4</text:span></text:p>
      <text:p text:style-name="P8">DE CONGRATULAÇÕES</text:p>
      <text:p text:style-name="P12"/>
      <text:p text:style-name="P12"/>
      <text:p text:style-name="P4"><text:span text:style-name="T25">S</text:span><text:span text:style-name="T10">enhor Presidente,</text:span></text:p>
      <text:p text:style-name="P9"/>
      <text:p text:style-name="P10"><text:s text:c="20"/></text:p>
      <text:p text:style-name="P16"><text:span text:style-name="T20"><text:tab/> </text:span><text:span text:style-name="T10">O Vereador subscreve</text:span><text:span text:style-name="T11">nte</text:span><text:span text:style-name="T10"> solicita </text:span><text:span text:style-name="T11">que</text:span><text:span text:style-name="T10">, após ouvid</text:span><text:span text:style-name="T11">o o Plenário</text:span><text:span text:style-name="T10">, <text:s/>seja enviad</text:span><text:span text:style-name="T11">a</text:span><text:span text:style-name="T10"> </text:span><text:span text:style-name="T9">MOÇÃO DE CONGRATULAÇÕES</text:span><text:span text:style-name="T11"> </text:span><text:span text:style-name="T12">à E</text:span><text:span text:style-name="T15">scola </text:span><text:span text:style-name="T19">Estadual</text:span><text:span text:style-name="T17"> </text:span><text:span text:style-name="T19">Antônio Francisco</text:span><text:span text:style-name="T12">,</text:span><text:span text:style-name="T13"> representada por sua Dire</text:span><text:span text:style-name="T14">ção</text:span><text:span text:style-name="T13">, pela </text:span><text:span text:style-name="T14">bela participação no desfile de 7 de setembro, quando celebramos a independência do Brasil relativa ao domínio de Portugal.</text:span></text:p>
      <text:p text:style-name="P11"/>
      <text:p text:style-name="P11">JUSTIFICATIVA</text:p>
      <text:p text:style-name="P17"/>
      <text:p text:style-name="P18"><text:span text:style-name="T24"><text:s text:c="2"/></text:span><text:span text:style-name="T20"><text:tab/><text:tab/></text:span><text:span text:style-name="T14">Mais do que nunca, hoje são muito importantes iniciativas e ações que resgatem os valores históricos, sociais e culturais de nosso País, entre eles os que dizem respeito à independência do Brasil quanto ao jugo português.</text:span></text:p>
      <text:p text:style-name="P19"><text:span text:style-name="T21"><text:tab/><text:tab/> </text:span><text:span text:style-name="T22">Aos educadores e funcionários, à direção e </text:span><text:span text:style-name="T23"><text:s/></text:span><text:span text:style-name="T22">estudantes </text:span><text:span text:style-name="T23">os nossos <text:s/>cumprimentos.</text:span></text:p>
      <text:p text:style-name="P20"/>
      <text:p text:style-name="P3"><text:span text:style-name="T30">Sala das Sessões, </text:span><text:span text:style-name="T31">0</text:span><text:span text:style-name="T32">8</text:span><text:span text:style-name="T33"> de </text:span><text:span text:style-name="T34">setembro</text:span><text:span text:style-name="T33"> de 2014</text:span><text:span text:style-name="T30">.</text:span></text:p>
      <text:p text:style-name="P22"/>
      <text:p text:style-name="P21"/>
      <text:p text:style-name="P6">_______________________________________</text:p>
      <text:h text:style-name="P24" text:outline-level="2">João Evangelista Pereira de Sá</text:h>
      <text:p text:style-name="P14">Vereador pelo PSDB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________________________________________________________________________________</text:p>
      <text:p text:style-name="P1"><text:span text:style-name="Internet_20_link"><text:span text:style-name="T1">Av. Getúlio Vargas, 111 - 4</text:span></text:span><text:span text:style-name="Internet_20_link"><text:span text:style-name="T4">º</text:span></text:span><text:span text:style-name="Internet_20_link"><text:span text:style-name="T1"> andar - sala 410 - Centro - Sete Lagoas - MG – CEP - 35700-046 <text:s/>- Fone: 3779-63</text:span></text:span><text:span text:style-name="Internet_20_link"><text:span text:style-name="T28">19 </text:span></text:span><text:a xlink:type="simple" xlink:href="mailto:joaoevanglistasa@hotmail.com"><text:span text:style-name="Internet_20_link"><text:span text:style-name="T29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3:26:44.17</meta:creation-date>
    <meta:print-date>2014-09-08T14:31:30.67</meta:print-date>
    <dc:date>2014-09-08T14:32:36.39</dc:date>
    <meta:editing-duration>PT44M14S</meta:editing-duration>
    <meta:editing-cycles>1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6" meta:word-count="150" meta:character-count="1135" meta:non-whitespace-character-count="942"/>
  </office:meta>
</office:document-meta>
</file>