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line-height="150%"/>
    </style:style>
    <style:style style:name="P11" style:parent-style-name="Standard" style:family="paragraph">
      <style:paragraph-properties fo:text-align="justify" fo:margin-bottom="0in" fo:line-height="150%"/>
      <style:text-properties fo:hyphenate="false"/>
    </style:style>
    <style:style style:name="P12" style:parent-style-name="Standard" style:family="paragraph">
      <style:paragraph-properties fo:text-align="justify" fo:margin-bottom="0in" fo:line-height="150%"/>
      <style:text-properties fo:hyphenate="false"/>
    </style:style>
    <style:style style:name="P13" style:parent-style-name="Standard" style:list-style-name="LFO2" style:family="paragraph">
      <style:paragraph-properties fo:text-align="justify" fo:margin-bottom="0in" fo:line-height="150%"/>
      <style:text-properties fo:hyphenate="false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P16" style:parent-style-name="Standard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7" style:parent-style-name="Standard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text-align="justify" fo:margin-bottom="0in" fo:line-height="150%"/>
      <style:text-properties fo:hyphenate="false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fo:color="#000000"/>
    </style:style>
    <style:style style:name="P21" style:parent-style-name="Standard" style:family="paragraph">
      <style:paragraph-properties fo:text-align="justify" fo:margin-bottom="0in" fo:line-height="150%"/>
      <style:text-properties fo:hyphenate="false"/>
    </style:style>
    <style:style style:name="P22" style:parent-style-name="Standard" style:family="paragraph">
      <style:paragraph-properties fo:text-align="justify" fo:margin-bottom="0in" fo:line-height="150%"/>
      <style:text-properties fo:hyphenate="false"/>
    </style:style>
    <style:style style:name="P23" style:parent-style-name="Standard" style:family="paragraph">
      <style:paragraph-properties fo:text-align="center" fo:margin-bottom="0in" fo:line-height="150%"/>
    </style:style>
    <style:style style:name="P24" style:parent-style-name="Standard" style:family="paragraph">
      <style:paragraph-properties fo:text-align="center" fo:margin-bottom="0in" fo:line-height="150%"/>
    </style:style>
    <style:style style:name="P25" style:parent-style-name="Standard" style:family="paragraph">
      <style:paragraph-properties fo:text-align="center" fo:margin-bottom="0in" fo:line-height="150%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<text:span text:style-name="T7">PEDIDO DE PROVIDÊNCIA Nº<text:s/></text:span><text:span text:style-name="T8">_________</text:span><text:span text:style-name="T9">/2014.</text:span></text:p>
      <text:p text:style-name="P10"/>
      <text:p text:style-name="P11"><text:tab/><text:tab/>O Vereador que este subscreve requer, após ouvida Egrégia Casa, que seja enviada correspondência ao Exmo. Sr. Prefeito – Márcio Reinaldo Dias<text:s/>Moreira – objetivando mover gestões junto ao Órgão competente da Administração Pública para:</text:p>
      <text:p text:style-name="P12"/>
      <text:list text:style-name="LFO2" text:continue-numbering="true">
        <text:list-item>
          <text:p text:style-name="P13">Providenciar a<text:s/><text:span text:style-name="T14">EXTENSÃO DE ILUMINAÇÃO PÚBLICA</text:span><text:s/>na Rua Clemente da Silva em frente ao nº 132, no bairro Bouganville.</text:p>
        </text:list-item>
      </text:list>
      <text:p text:style-name="P15"/>
      <text:p text:style-name="P16">JUSTIFICAÇÃO:</text:p>
      <text:p text:style-name="P17"/>
      <text:p text:style-name="P18"><text:tab/>A presente propositura visa à extensão de iluminação pública na Rua Clemente da Silva em frente ao nº 132 no bairro Bouganville,<text:s/>tendo em vista que<text:s/>a falta deste serviço público<text:s/>está colocando em risco a segurança dos moradores do local, pois<text:s/>o logradouro<text:s/>no período noturno<text:s/>acaba por ficar propício a ação de meliantes devido<text:s/>a escuridão.</text:p>
      <text:p text:style-name="P19"><text:tab/><text:span text:style-name="T20">Certo é que este fato merece total acolhida por parte desta Casa Legislativa,e, <text:s/>incisiva providência por parte dos agentes políticos responsáveis, aos quais se destina o presente Pedido de Providência.</text:span></text:p>
      <text:p text:style-name="P21"/>
      <text:p text:style-name="P22"/>
      <text:p text:style-name="P23">Sala das Sessões,<text:s/>08 de Setembro<text:s/>de 2014.</text:p>
      <text:p text:style-name="P24"/>
      <text:p text:style-name="P25">Douglas Melo</text:p>
      <text:p text:style-name="P26"><text:span text:style-name="T27">Vereado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08T15:02:00Z</meta:creation-date>
    <dc:date>2014-09-08T15:02:00Z</dc:date>
    <meta:print-date>2014-07-11T12:2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0" meta:character-count="1022" meta:row-count="7" meta:non-whitespace-character-count="864"/>
  </office:meta>
</office:document-meta>
</file>