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Arial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3" style:family="paragraph" style:parent-style-name="Standard">
      <style:text-properties style:use-window-font-color="true" style:font-name="Arial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style:font-name="Aria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Liberation Serif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font-name="Arial" fo:font-size="12pt" style:font-size-asian="12pt" style:font-name-complex="Liberation Serif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2pt" style:font-size-asian="12pt" style:font-name-complex="Liberation Serif" style:font-size-complex="12pt"/>
    </style:style>
    <style:style style:name="P17" style:family="paragraph" style:parent-style-name="Standard">
      <style:paragraph-properties fo:margin-left="3.775cm" fo:margin-right="0cm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3.775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9" style:family="paragraph" style:parent-style-name="Standard">
      <style:paragraph-properties fo:margin-left="3.775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53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Liberation Serif" style:font-size-complex="12pt" style:language-complex="ar" style:country-complex="SA" style:font-weight-complex="normal"/>
    </style:style>
    <style:style style:name="P27" style:family="paragraph" style:parent-style-name="Header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8" style:family="paragraph" style:parent-style-name="Header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text-line-through-style="solid" style:font-name="Arial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2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3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4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5" style:family="text">
      <style:text-properties style:use-window-font-color="true" style:font-name="Arial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Liberation Serif" style:language-complex="ar" style:country-complex="SA" style:font-style-complex="normal"/>
    </style:style>
    <style:style style:name="T8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normal" officeooo:rsid="00141f3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156aa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11b78b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16aef8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t" fo:country="BR" fo:font-style="normal" fo:font-weight="normal" officeooo:rsid="00104163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17c648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officeooo:rsid="00104163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fo:font-weight="normal" officeooo:rsid="0011d48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fo:font-weight="normal" officeooo:rsid="0012443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26" style:family="text">
      <style:text-properties style:font-name-complex="Liberation Serif"/>
    </style:style>
    <style:style style:name="T27" style:family="text">
      <style:text-properties officeooo:rsid="0011b78b" style:font-name-complex="Liberation Serif"/>
    </style:style>
    <style:style style:name="T28" style:family="text">
      <style:text-properties officeooo:rsid="00104163" style:font-name-complex="Liberation Serif"/>
    </style:style>
    <style:style style:name="T29" style:family="text">
      <style:text-properties officeooo:rsid="00104163"/>
    </style:style>
    <style:style style:name="T30" style:family="text">
      <style:text-properties fo:color="#000000" style:font-name="Arial" fo:font-size="10pt" style:text-underline-style="none" fo:font-weight="bold" style:font-name-asian="Times New Roman" style:font-size-asian="10pt" style:font-weight-asian="bold" style:font-name-complex="Liberation Serif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28"><text:span text:style-name="T6"><text:s text:c="17"/></text:span><text:span text:style-name="T6"><text:s text:c="2"/></text:span><text:span text:style-name="T7">Câmara Municipal de Sete Lagoas</text:span></text:p>
      <text:p text:style-name="P27"><text:span text:style-name="T10"><text:s text:c="26"/></text:span><text:span text:style-name="T4"><text:s text:c="2"/></text:span><text:span text:style-name="T3">Gabinete do Vereador João Evangelista</text:span></text:p>
      <text:p text:style-name="P12"/>
      <text:p text:style-name="P12"/>
      <text:p text:style-name="P6"/>
      <text:p text:style-name="P13"><text:span text:style-name="T8">MOÇÃO N</text:span><text:span text:style-name="T2">º</text:span><text:span text:style-name="T8"> _________/201</text:span><text:span text:style-name="T9">4</text:span><text:span text:style-name="T8">.</text:span></text:p>
      <text:p text:style-name="P13"/>
      <text:h text:style-name="P25" text:outline-level="2"><text:span text:style-name="T29">VOTOS </text:span>DE PESAR</text:h>
      <text:p text:style-name="P8"/>
      <text:p text:style-name="P8"/>
      <text:p text:style-name="P13"><text:span text:style-name="T25">S</text:span><text:span text:style-name="T11">enhor Presidente,</text:span></text:p>
      <text:p text:style-name="P2"/>
      <text:p text:style-name="P2"/>
      <text:p text:style-name="P3"><text:s text:c="20"/></text:p>
      <text:p text:style-name="P15"><text:span text:style-name="T23"><text:tab/> </text:span><text:span text:style-name="T11">O Vereador que este subscreve solicita</text:span><text:span text:style-name="T13"> que</text:span><text:span text:style-name="T11">, após ouvid</text:span><text:span text:style-name="T20">o o Plenário</text:span><text:span text:style-name="T11">, <text:s/>sejam enviados votos de profundo pesar a</text:span><text:span text:style-name="T12">o</text:span><text:span text:style-name="T13">s</text:span><text:span text:style-name="T12"> familiares </text:span><text:span text:style-name="T11">d</text:span><text:span text:style-name="T22">a Sra.</text:span><text:span text:style-name="T20"> </text:span><text:span text:style-name="T22">Elvina Honória Pacheco</text:span><text:span text:style-name="T14">, </text:span><text:span text:style-name="T15">pelo seu falecimento</text:span><text:span text:style-name="T16"> </text:span><text:span text:style-name="T18">ocorrido</text:span><text:span text:style-name="T16"> </text:span><text:span text:style-name="T11">no dia </text:span><text:span text:style-name="T21">04</text:span><text:span text:style-name="T11">/</text:span><text:span text:style-name="T14">0</text:span><text:span text:style-name="T20">9</text:span><text:span text:style-name="T11">/201</text:span><text:span text:style-name="T14">4</text:span><text:span text:style-name="T11">.</text:span></text:p>
      <text:p text:style-name="P16"/>
      <text:p text:style-name="P17"/>
      <text:p text:style-name="P17"/>
      <text:p text:style-name="P18"/>
      <text:p text:style-name="P4">JUSTIFICATIVA</text:p>
      <text:p text:style-name="P19"/>
      <text:p text:style-name="P19"/>
      <text:p text:style-name="P20"><text:span text:style-name="T24"><text:s text:c="2"/></text:span><text:span text:style-name="T23"><text:tab/><text:tab/> <text:s/></text:span><text:span text:style-name="T11">O autor da matéria </text:span><text:span text:style-name="T16">anseia transmitir </text:span><text:span text:style-name="T17">aos</text:span><text:span text:style-name="T16"> fam</text:span><text:span text:style-name="T17">i</text:span><text:span text:style-name="T16">lia</text:span><text:span text:style-name="T17">res</text:span><text:span text:style-name="T16"> suas condolências, para que a mesma possa suportar a dor, e deseja-lhes força para que este momento tão difícil seja superado </text:span><text:span text:style-name="T17">com esperança.</text:span><text:span text:style-name="T16"> </text:span></text:p>
      <text:p text:style-name="P21"/>
      <text:p text:style-name="P11"/>
      <text:p text:style-name="P24"/>
      <text:p text:style-name="P14"><text:span text:style-name="T26">Sala das Sessões, </text:span><text:span text:style-name="T28">05</text:span><text:span text:style-name="T27"> de </text:span><text:span text:style-name="T28">setembro</text:span><text:span text:style-name="T27"> de 2014</text:span><text:span text:style-name="T26">.</text:span></text:p>
      <text:p text:style-name="P23"/>
      <text:p text:style-name="P22"/>
      <text:p text:style-name="P5">_______________________________________</text:p>
      <text:h text:style-name="P26" text:outline-level="2">João Evangelista Pereira de Sá</text:h>
      <text:p text:style-name="P9">Vereador pelo PSDB</text:p>
      <text:p text:style-name="P5"/>
      <text:p text:style-name="P7"/>
      <text:p text:style-name="P7"/>
      <text:p text:style-name="P10"/>
      <text:p text:style-name="P1"><text:span text:style-name="Internet_20_link"><text:span text:style-name="T5">Av. Getúlio Vargas, 111 - <text:s/>4</text:span></text:span><text:span text:style-name="Internet_20_link"><text:span text:style-name="T1">º</text:span></text:span><text:span text:style-name="Internet_20_link"><text:span text:style-name="T5"> andar - sala 410 - Centro - Sete Lagoas - MG – CEP - 35700-046 <text:s/>- Fone: 3779-6319 </text:span></text:span><text:a xlink:type="simple" xlink:href="mailto:joaoevanglistasa@hotmail.com"><text:span text:style-name="Internet_20_link"><text:span text:style-name="T30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4:07:58.46</meta:creation-date>
    <dc:date>2014-09-05T14:22:14.42</dc:date>
    <meta:editing-duration>PT2M56S</meta:editing-duration>
    <meta:editing-cycles>3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5" meta:word-count="122" meta:character-count="896" meta:non-whitespace-character-count="688"/>
  </office:meta>
</office:document-meta>
</file>