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Liberation Serif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1d49ea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0" style:family="paragraph" style:parent-style-name="Standard">
      <style:text-properties style:use-window-font-color="true" style:font-name="Times New Roman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text-properties style:use-window-font-color="true" style:font-name="Times New Roman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Liberation Serif" style:font-size-complex="12pt"/>
    </style:style>
    <style:style style:name="P18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1" style:family="paragraph" style:parent-style-name="Header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4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5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8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9" style:family="text">
      <style:text-properties style:use-window-font-color="true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t" fo:country="BR" fo:font-style="normal" fo:font-weight="bold" officeooo:rsid="000ec50c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3" style:family="text">
      <style:text-properties style:use-window-font-color="true" fo:language="pt" fo:country="BR" fo:font-style="normal" fo:font-weight="normal" officeooo:rsid="0020cc5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4" style:family="text">
      <style:text-properties style:use-window-font-color="true" fo:language="pt" fo:country="BR" fo:font-style="normal" fo:font-weight="normal" officeooo:rsid="000c2d00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fo:font-weight="normal" officeooo:rsid="000c6ee6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normal" officeooo:rsid="000ec50c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officeooo:rsid="00127f8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13366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150dd6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160e5e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officeooo:rsid="002068ef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officeooo:rsid="00133661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officeooo:rsid="00160e5e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officeooo:rsid="001e7d8d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officeooo:rsid="000c2d00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officeooo:rsid="00110daa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style:use-window-font-color="true" fo:language="pt" fo:country="BR" fo:font-style="normal" officeooo:rsid="00160e5e" style:letter-kerning="true" style:font-name-asian="DejaVu Sans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30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31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32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34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5" style:family="text">
      <style:text-properties style:font-name-complex="Liberation Serif"/>
    </style:style>
    <style:style style:name="T36" style:family="text">
      <style:text-properties officeooo:rsid="0011b78b" style:font-name-complex="Liberation Serif"/>
    </style:style>
    <style:style style:name="T37" style:family="text">
      <style:text-properties officeooo:rsid="00127f8a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3"/></text:span><text:span text:style-name="T2">Câmara Municipal de Sete Lagoas</text:span></text:p>
      <text:p text:style-name="P21"><text:span text:style-name="T6"><text:s text:c="6"/></text:span><text:span text:style-name="T31"><text:s text:c="16"/></text:span><text:span text:style-name="T32">Gabinete do Vereador João Evangelista</text:span></text:p>
      <text:p text:style-name="P1"/>
      <text:p text:style-name="P1"/>
      <text:p text:style-name="P5"/>
      <text:p text:style-name="P3"><text:span text:style-name="T7">MOÇÃO N</text:span><text:span text:style-name="T5">º</text:span><text:span text:style-name="T7"> _________/201</text:span><text:span text:style-name="T8">4</text:span></text:p>
      <text:p text:style-name="P8"/>
      <text:p text:style-name="P8"/>
      <text:p text:style-name="P9">DE CONGRATULAÇÕES</text:p>
      <text:p text:style-name="P12"/>
      <text:p text:style-name="P12"/>
      <text:p text:style-name="P2"><text:span text:style-name="T30">S</text:span><text:span text:style-name="T11">enhor Presidente,</text:span></text:p>
      <text:p text:style-name="P10"/>
      <text:p text:style-name="P10"/>
      <text:p text:style-name="P11"><text:s text:c="20"/></text:p>
      <text:p text:style-name="P15"><text:span text:style-name="T21"><text:tab/> </text:span><text:span text:style-name="T11">O Vereador subscreve</text:span><text:span text:style-name="T12">nte</text:span><text:span text:style-name="T11"> solicita </text:span><text:span text:style-name="T12">que</text:span><text:span text:style-name="T11">, após ouvid</text:span><text:span text:style-name="T12">o o Plenário</text:span><text:span text:style-name="T11">, <text:s/>seja enviad</text:span><text:span text:style-name="T12">a</text:span><text:span text:style-name="T11"> </text:span><text:span text:style-name="T9">MOÇÃO DE CONGRATULAÇÕES</text:span><text:span text:style-name="T12"> </text:span><text:span text:style-name="T15">à </text:span><text:span text:style-name="T20">loja MODERNA MÓVEIS</text:span><text:span text:style-name="T12">, </text:span><text:span text:style-name="T16">na pessoa d</text:span><text:span text:style-name="T17">o Sr. </text:span><text:span text:style-name="T20">Nivaldo Gonçalves de Oliveira</text:span><text:span text:style-name="T10">, </text:span><text:span text:style-name="T12"><text:s/>pel</text:span><text:span text:style-name="T15">os</text:span><text:span text:style-name="T13"> </text:span><text:span text:style-name="T14">s</text:span><text:span text:style-name="T15">erviços prestados a população sete lagoana</text:span><text:span text:style-name="T14">.</text:span></text:p>
      <text:p text:style-name="P16"><text:span text:style-name="T29"><text:s text:c="2"/></text:span><text:span text:style-name="T21"><text:tab/><text:tab/> <text:s/></text:span><text:span text:style-name="T22">Há </text:span><text:span text:style-name="T24">22</text:span><text:span text:style-name="T22"> anos</text:span><text:span text:style-name="T12">, </text:span><text:span text:style-name="T15">a</text:span><text:span text:style-name="T17"> Moderna</text:span><text:span text:style-name="T20"> Móveis</text:span><text:span text:style-name="T18">, </text:span><text:span text:style-name="T14">atua e contribui para o desenvolvimento do município, tendo persistido </text:span><text:span text:style-name="T16">em</text:span><text:span text:style-name="T14"> sua atividade por todo esse tempo, a despeito das crises econômicas vividas pelo País.</text:span></text:p>
      <text:p text:style-name="P17"><text:span text:style-name="T25"><text:tab/><text:tab/> <text:s text:c="3"/></text:span><text:span text:style-name="T26">A el</text:span><text:span text:style-name="T28">e</text:span><text:span text:style-name="T26"> os nossos <text:s/>cumprimentos.</text:span></text:p>
      <text:p text:style-name="P18"/>
      <text:p text:style-name="P18"/>
      <text:p text:style-name="P4"><text:span text:style-name="T35">Sala das Sessões, </text:span><text:span text:style-name="T37">01</text:span><text:span text:style-name="T36"> de </text:span><text:span text:style-name="T37">setembro</text:span><text:span text:style-name="T36"> de 2014</text:span><text:span text:style-name="T35">.</text:span></text:p>
      <text:p text:style-name="P20"/>
      <text:p text:style-name="P19"/>
      <text:p text:style-name="P6">_______________________________________</text:p>
      <text:h text:style-name="P22" text:outline-level="2">João Evangelista Pereira de Sá</text:h>
      <text:p text:style-name="P13">Vereador pelo PSDB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________________________________________________________________________________</text:p>
      <text:p text:style-name="P14"><text:span text:style-name="Internet_20_link"><text:span text:style-name="T3">Av. Getúlio Vargas, 111 - 4</text:span></text:span><text:span text:style-name="Internet_20_link"><text:span text:style-name="T4">º</text:span></text:span><text:span text:style-name="Internet_20_link"><text:span text:style-name="T3"> andar - sala 410 - Centro - Sete Lagoas - MG – CEP - 35700-046 <text:s/>- Fone: 3779-63</text:span></text:span><text:span text:style-name="Internet_20_link"><text:span text:style-name="T33">19 </text:span></text:span><text:a xlink:type="simple" xlink:href="mailto:joaoevanglistasa@hotmail.com"><text:span text:style-name="Internet_20_link"><text:span text:style-name="T34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2.2$Windows_x86 LibreOffice_project/4c82dcdd6efcd48b1d8bba66bfe1989deee49c3</meta:generator>
    <dc:date>2014-09-01T16:17:36.87</dc:date>
    <meta:print-date>2014-09-01T09:36:32.62</meta:print-date>
    <meta:document-statistic meta:table-count="0" meta:image-count="1" meta:object-count="0" meta:page-count="1" meta:paragraph-count="15" meta:word-count="128" meta:character-count="986" meta:non-whitespace-character-count="797"/>
    <meta:user-defined meta:name="Info 1"/>
    <meta:user-defined meta:name="Info 2"/>
    <meta:user-defined meta:name="Info 3"/>
    <meta:user-defined meta:name="Info 4"/>
  </office:meta>
</office:document-meta>
</file>