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1000004D5589843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fo:language="pt" fo:country="BR" style:font-size-asian="10pt" style:language-asian="pt" style:country-asian="BR"/>
    </style:style>
    <style:style style:name="P2" style:family="paragraph" style:parent-style-name="Header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size-asian="12pt" style:font-weight-asian="bold" style:font-name-complex="Arial1" style:font-size-complex="2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65056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065056" style:font-size-asian="14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Text_20_body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1pt"/>
    </style:style>
    <style:style style:name="P16" style:family="paragraph" style:parent-style-name="Text_20_body">
      <style:text-properties style:font-name="Arial" fo:font-size="13pt" fo:font-weight="bold" style:font-size-asian="13pt" style:font-weight-asian="bold" style:font-name-complex="Arial" style:font-weight-complex="bold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8" style:family="paragraph" style:parent-style-name="Text_20_body">
      <style:text-properties style:font-name="Arial" fo:font-size="13pt" style:font-size-asian="13pt" style:font-name-complex="Ari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65056" style:font-size-asian="14pt" style:font-weight-asian="bold" style:font-name-complex="Arial" style:font-weight-complex="bold"/>
    </style:style>
    <style:style style:name="P21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weight="bold" officeooo:rsid="00065056" officeooo:paragraph-rsid="00065056" style:font-size-asian="13pt" style:font-weight-asian="bold" style:font-name-complex="Arial" style:font-size-complex="13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4pt" style:text-underline-style="none" fo:font-weight="normal" officeooo:rsid="00065056" officeooo:paragraph-rsid="00065056" style:font-size-asian="14pt" style:font-weight-asian="normal" style:font-name-complex="Arial" style:font-weight-complex="normal"/>
    </style:style>
    <style:style style:name="P25" style:family="paragraph" style:parent-style-name="Heading_20_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font-weight="bold" officeooo:rsid="00065056" style:font-weight-asian="bold" style:font-weight-complex="bold"/>
    </style:style>
    <style:style style:name="T4" style:family="text">
      <style:text-properties fo:font-weight="bold" officeooo:rsid="0008c620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6pt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8pt" fo:font-weight="bold" style:font-size-asian="18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officeooo:rsid="00065056"/>
    </style:style>
    <style:style style:name="T10" style:family="text">
      <style:text-properties fo:font-weight="normal" officeooo:rsid="00065056" style:font-weight-asian="normal" style:font-weight-complex="normal"/>
    </style:style>
    <style:style style:name="T11" style:family="text">
      <style:text-properties officeooo:rsid="0008c6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<text:s text:c="7"/>/201<text:span text:style-name="T9">4</text:span></text:p>
      <text:p text:style-name="P5"/>
      <text:p text:style-name="P5"/>
      <text:p text:style-name="P13">EXCELENTÍSSIMO SENHOR</text:p>
      <text:h text:style-name="P25" text:outline-level="5">VEREADOR <text:span text:style-name="T9">MÁRCIO PAULINO SILVA COSTA</text:span></text:h>
      <text:h text:style-name="P25" text:outline-level="5">DIGNÍSSIMO PRESIDENTE DA CÂMARA MUNICIPAL</text:h>
      <text:p text:style-name="P13">SETE LAGOAS – MINAS GERAIS</text:p>
      <text:p text:style-name="P14"/>
      <text:p text:style-name="P15"/>
      <text:p text:style-name="P16">Senhor Presidente,</text:p>
      <text:p text:style-name="P17"/>
      <text:p text:style-name="P8">O <text:s/>Vereador <text:s/>que a esta subscreve, no uso e gozo de suas prerrogativas, vem, com fundamento na resolução nº 1072/2011, <text:s/><text:span text:style-name="T11">apresentar </text:span>a presente <text:span text:style-name="T9">Indicação</text:span>, na qual solicita seja encaminhada ao Excelentíssimo <text:span text:style-name="T9">S</text:span>enhor <text:span text:style-name="T9">Governador do Estado de Minas Gerais</text:span>, <text:span text:style-name="T9">Doutor Alberto Pinto Coelho</text:span>, a sugestão de <text:span text:style-name="T9">promover a </text:span><text:span text:style-name="T3">RECOMPOSIÇÃO/REPAROS, IMPLA</text:span><text:span text:style-name="T4">N</text:span><text:span text:style-name="T3">TAÇÃO DE ACESSO E SINALIZAÇÃO ADEQUADA PARA OS PORTADORES DE NECESSIDADES ESPECIAS (PNEs) e IDOSOS, NAS CALÇADAS PÚBLICAS</text:span><text:span text:style-name="T9">, </text:span><text:span text:style-name="T3">dos Órgãos Estaduais, </text:span><text:span text:style-name="T10">como,</text:span><text:span text:style-name="T3"> </text:span><text:span text:style-name="T9">Escolas, Fóru</text:span><text:span text:style-name="T11">ns</text:span><text:span text:style-name="T9"> e outras repartições <text:s/>existentes em nossa cidade.</text:span></text:p>
      <text:p text:style-name="P7"/>
      <text:p text:style-name="P19">JUSTIFICAÇÃO:</text:p>
      <text:p text:style-name="P19"/>
      <text:p text:style-name="P24">É intuito desse legislador facilitar a vida das pessoas que necessitam ter acesso apropriado conforme sua deficiência <text:span text:style-name="T11">ou</text:span> idade. Ademais, algumas calçadas especialmente da área central encontram-se em situação precária e se transformam em verdadeiras armadilhas e perigo iminente para as pessoas com dificuldades motoras, portadoras de necessidades especiais com ênfase para os cadeirantes e idosos.</text:p>
      <text:p text:style-name="P24">Isto posto, solicito ao Excelentíssimo Governador, atenção no pleito ora suscitado uma vez que é responsabilidade do Estado, e, suplicamos para acolher nossa sugestão, auxiliando assim, sobremaneira os nossos munícipes.</text:p>
      <text:p text:style-name="P20"/>
      <text:p text:style-name="P21"><text:s text:c="4"/><text:tab/><text:tab/><text:tab/><text:tab/> <text:s text:c="12"/>Sala das Sessões, <text:span text:style-name="T9">01</text:span> de <text:span text:style-name="T9">Setembro</text:span> <text:s/>de 201<text:span text:style-name="T9">4</text:span></text:p>
      <text:p text:style-name="P18"/>
      <text:p text:style-name="P18"/>
      <text:p text:style-name="P9"><text:tab/><text:tab/><text:tab/><text:tab/><text:tab/><text:tab/></text:p>
      <text:p text:style-name="P6"><text:span text:style-name="T5"><text:tab/><text:tab/><text:tab/><text:tab/> <text:s text:c="6"/></text:span><text:span text:style-name="T7"><text:s text:c="2"/><text:tab/></text:span><text:span text:style-name="T8"> <text:s text:c="24"/></text:span><text:span text:style-name="T6">MILTON SARAIVA</text:span></text:p>
      <text:p text:style-name="P10"><text:tab/><text:tab/><text:tab/><text:tab/><text:tab/><text:tab/> <text:s text:c="20"/>Vereador <text:span text:style-name="T9">PP</text:span></text:p>
      <text:p text:style-name="P22"><text:s text:c="80"/>Lider do Gov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22cm" style:auto-text-indent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3.958cm" style:auto-text-indent="false">
        <style:tab-stops>
          <style:tab-stop style:position="3.704cm"/>
        </style:tab-stops>
      </style:paragraph-properties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Header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9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1.602cm" svg:y="0.104cm" svg:width="2.487cm" svg:height="2.762cm" draw:z-index="0"><draw:image xlink:href="Pictures/10000000000003B1000004D558984394.jpg" xlink:type="simple" xlink:show="embed" xlink:actuate="onLoad"/></draw:frame></text:p>
        <text:p text:style-name="Header"><text:s text:c="26"/><text:span text:style-name="MT1"><text:s/></text:span><text:span text:style-name="MT2">Câmara Municipal de Sete Lagoas - MG</text:span></text:p>
        <text:p text:style-name="MP2">Gabinete do Vereador Milton Saraiva</text:p>
        <text:p text:style-name="MP3">Presidente da Frente Parlamentar de Luta Contra as Drogas</text:p>
        <text:p text:style-name="MP4"/>
        <text:p text:style-name="MP4"/>
        <text:p text:style-name="MP4"/>
      </style:header>
      <style:footer>
        <text:p text:style-name="MP5">Uma equipe a serviço da prevenção e tratamento da dependência química de álcool e outras drogas em Sete Lagoas</text:p>
        <text:p text:style-name="MP6">Av. Getúlio Vargas, nº 111 – 4º Andar – Sala 409– Centro – 35700-046 – Sete Lagoas-MG</text:p>
        <text:p text:style-name="MP6">Fones: (031) 3771 6318 - 3779 6317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MOÇAÕ Nº 71/2007</dc:title>
    <meta:creation-date>2014-09-01T13:46:59</meta:creation-date>
    <dc:date>2014-09-01T14:39:16</dc:date>
    <meta:print-date>2014-09-01T14:39:01</meta:print-date>
    <meta:editing-cycles>4</meta:editing-cycles>
    <meta:editing-duration>P2171DT9H47M14S</meta:editing-duration>
    <meta:generator>LibreOffice/4.0.1.2$Linux_x86 LibreOffice_project/84102822e3d61eb989ddd325abf1ac077904985</meta:generator>
    <meta:document-statistic meta:table-count="0" meta:image-count="1" meta:object-count="0" meta:page-count="1" meta:paragraph-count="21" meta:word-count="262" meta:character-count="1983" meta:non-whitespace-character-count="1524"/>
  </office:meta>
</office:document-meta>
</file>