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50%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list-style-name="WW8Num1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style:font-weight-complex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style style:name="P14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Standard" style:family="paragraph">
      <style:paragraph-properties fo:text-align="justify" fo:margin-bottom="0in" fo:line-height="150%"/>
      <style:text-properties fo:hyphenate="false"/>
    </style:style>
    <style:style style:name="P19" style:parent-style-name="Standard" style:family="paragraph">
      <style:paragraph-properties fo:text-align="justify" fo:margin-bottom="0in" fo:line-height="150%"/>
      <style:text-properties fo:hyphenate="false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center" fo:margin-bottom="0in" fo:line-height="150%"/>
      <style:text-properties style:font-name-complex="Times New Roman"/>
    </style:style>
    <style:style style:name="P22" style:parent-style-name="Standard" style:family="paragraph">
      <style:paragraph-properties fo:text-align="center" fo:margin-bottom="0in" fo:line-height="150%"/>
      <style:text-properties style:font-name-complex="Times New Roman"/>
    </style:style>
    <style:style style:name="P23" style:parent-style-name="Standard" style:family="paragraph">
      <style:paragraph-properties fo:text-align="center" fo:margin-bottom="0in" fo:line-height="15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50%"/>
      <style:text-properties style:font-name-complex="Times New Roman"/>
    </style:style>
    <style:style style:name="P25" style:parent-style-name="Standard" style:family="paragraph">
      <style:paragraph-properties fo:text-align="center" fo:margin-bottom="0in" fo:line-height="150%"/>
      <style:text-properties style:font-name-complex="Times New Roman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PEDIDO DE PROVIDÊNCIA Nº________/2014.</text:p>
      <text:p text:style-name="P7"/>
      <text:p text:style-name="P8"><text:tab/><text:tab/>O Vereador que este subscreve requer, após ouvida Egrégia Casa, que seja enviada correspondência ao Exmo. Sr. Prefeito – Márcio Reinaldo Dias Moreira – objetivando mover gestões junto ao Órgão competente da Administração Pública para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Providenciar a<text:s/><text:span text:style-name="T10">TROCA DE TODAS LÂMPADAS QUEIMDAS<text:s/></text:span><text:span text:style-name="T11">da Praça J</text:span><text:span text:style-name="T12">u</text:span><text:span text:style-name="T13">celino Tinoco localizada entre as Ruas Pedra Grande e Raul D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5">JUSTIFICAÇÃO:</text:p>
      <text:p text:style-name="P16"/>
      <text:p text:style-name="P17"><text:tab/><text:tab/>A presente propositura tem por finalidade a troca de todas as lâmpadas queimadas da Praça Jucelino Tinoco localizada entre as Ruas Pedra Grande e Raul dias, tendo em vista que os moradores estão impedidos de utilizar tal bem público como forma de lazer devido à escuridão da mesma.</text:p>
      <text:p text:style-name="P18"><text:tab/><text:tab/></text:p>
      <text:p text:style-name="P19"><text:tab/><text:tab/><text:span text:style-name="T20">A partir desta premissa, é necessário que o Órgão Competente tome medidas cabíveis para a solução deste pedido, pois este é um fato quer merece total acolhida.</text:span></text:p>
      <text:p text:style-name="P21"/>
      <text:p text:style-name="P22">Sala das Sessões, 29 de Agosto de 2014.</text:p>
      <text:p text:style-name="P23"/>
      <text:p text:style-name="P24"/>
      <text:p text:style-name="P25">Douglas Melo</text:p>
      <text:p text:style-name="P26"><text:span text:style-name="T27">Vereador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01T13:03:00Z</meta:creation-date>
    <dc:date>2014-09-01T13:03:00Z</dc:date>
    <meta:print-date>2014-07-11T12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32" meta:row-count="6" meta:non-whitespace-character-count="788"/>
  </office:meta>
</office:document-meta>
</file>