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50%"/>
    </style:style>
    <style:style style:name="P8" style:parent-style-name="Standard" style:family="paragraph">
      <style:paragraph-properties fo:text-align="justify" fo:margin-bottom="0in" fo:line-height="150%"/>
      <style:text-properties fo:hyphenate="false"/>
    </style:style>
    <style:style style:name="T9" style:parent-style-name="Fonteparág.padrão" style:family="text">
      <style:text-properties style:font-name-complex="Times New Roman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Standard" style:family="paragraph">
      <style:paragraph-properties fo:text-align="justify" fo:margin-bottom="0in" fo:line-height="150%"/>
      <style:text-properties fo:hyphenate="false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 fo:color="#000000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 fo:color="#000000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 fo:color="#000000"/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Times New Roman"/>
    </style:style>
    <style:style style:name="P32" style:parent-style-name="Normal" style:family="paragraph">
      <style:paragraph-properties fo:text-align="justify" fo:margin-bottom="0in" fo:line-height="150%"/>
      <style:text-properties style:font-name-complex="Times New Roman" fo:color="#000000"/>
    </style:style>
    <style:style style:name="P33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35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-complex="Times New Roma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-complex="Times New Roman" fo:color="#000000"/>
    </style:style>
  </office:automatic-styles>
  <office:body>
    <office:text text:use-soft-page-breaks="true">
      <text:p text:style-name="P1">REQUERIMENTO Nº ________/2014.</text:p>
      <text:p text:style-name="P7"/>
      <text:p text:style-name="P8"><text:span text:style-name="T9"><text:tab/></text:span><text:span text:style-name="T10"><text:tab/>O Vereador que este subscreve reque</text:span><text:span text:style-name="T11">r, após ouvida Egrégia Casa, que<text:s/></text:span><text:span text:style-name="T12">Exmo. Sr. Márcio Paulino da Silva Torres – Presidente da Câmara Municipal –<text:s/></text:span><text:span text:style-name="T13">tome medidas cabíveis para a transferência, em caráter excepcional, do horário de abertura da Reunião Ordinária do dia 16 de Setembro de 2014 para ás 17:30</text:span><text:span text:style-name="T14"><text:s/></text:span><text:span text:style-name="T15">h para que o<text:s/></text:span><text:span text:style-name="T16">Funcionalismo Público M</text:span><text:span text:style-name="T17">unicipal possa participar dos esclarecimentos a serem prestados pelos Senhores Helisson Paiva Rocha (Procurador Geral do Município), Jansen Patrick Paixão da Matta (Corregedor Geral do Município), Lourival Freire de Andrade Filho (Médico do Trabalho) e Francis Henrique da Silva (Secretário Municipal de Administração).</text:span></text:p>
      <text:p text:style-name="P18"/>
      <text:p text:style-name="P19"/>
      <text:p text:style-name="P20">JUSTIFICAÇÃO:</text:p>
      <text:p text:style-name="P21"/>
      <text:p text:style-name="P22"><text:span text:style-name="T23"><text:tab/></text:span><text:span text:style-name="T24">O presente Requerimento tem por finalidade a transferência, em caráter excepcional, do horário de início da Reunião<text:s/></text:span><text:span text:style-name="T25">Ordinária</text:span><text:span text:style-name="T26"><text:s/>do dia 16 de Setembro de 2014 para ás 17:30 h, tendo por finalidade<text:s/></text:span><text:span text:style-name="T27">a participação</text:span><text:span text:style-name="T28"><text:s/>do funcionalismo público<text:s/></text:span><text:span text:style-name="T29">nos<text:s/></text:span><text:span text:style-name="T30"><text:s/></text:span><text:span text:style-name="T31">esclarecimentos a serem prestados pelos Senhores Helisson Paiva Rocha (Procurador Geral do Município), Jansen Patrick Paixão da Matta (Corregedor Geral do Município), Lourival Freire de Andrade Filho (Médico do Trabalho) e Francis Henrique da Silva (Secretário Municipal de Administração).</text:span></text:p>
      <text:p text:style-name="P32"/>
      <text:p text:style-name="P33">Sala das Sessões, 29 de Agosto de 2014.</text:p>
      <text:p text:style-name="P34"/>
      <text:p text:style-name="P35"/>
      <text:p text:style-name="P36"><text:span text:style-name="T37">Douglas Melo</text:span></text:p>
      <text:p text:style-name="P38"><text:span text:style-name="T39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01T16:16:00Z</meta:creation-date>
    <dc:date>2014-09-01T16:16:00Z</dc:date>
    <meta:print-date>2014-07-11T12:2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3" meta:character-count="1300" meta:row-count="9" meta:non-whitespace-character-count="1099"/>
  </office:meta>
</office:document-meta>
</file>