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10374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03745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03745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3745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officeooo:paragraph-rsid="00103745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paragraph-rsid="00103745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0374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103745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officeooo:paragraph-rsid="00103745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t" fo:country="BR" officeooo:paragraph-rsid="00103745" style:font-name-asian="Times New Roman" style:font-size-asian="10pt" style:language-asian="zxx" style:country-asian="none" style:font-name-complex="Liberation Serif" style:font-size-complex="10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8pt" fo:language="pt" fo:country="BR" officeooo:paragraph-rsid="00103745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8pt" fo:language="pt" fo:country="BR" fo:font-weight="normal" officeooo:paragraph-rsid="00103745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ahoma" fo:font-size="8pt" fo:font-weight="bold" officeooo:paragraph-rsid="00103745" style:font-size-asian="8pt" style:font-weight-asian="bold" style:font-size-complex="8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03745" style:font-size-asian="12pt" style:font-size-complex="12pt"/>
    </style:style>
    <style:style style:name="P15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03745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1037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116b78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2.501cm" style:auto-text-indent="false"/>
      <style:text-properties fo:font-size="12pt" officeooo:paragraph-rsid="00103745" style:font-size-asian="12pt" style:font-size-complex="12pt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t" fo:country="BR" fo:font-weight="bold" officeooo:paragraph-rsid="00103745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/>
    </style:style>
    <style:style style:name="P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103745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use-window-font-color="true" fo:language="pt" fo:country="BR" fo:font-weight="bold" officeooo:rsid="001fc1ec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9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10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11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12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3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0480f3" style:font-name-complex="Times New Roman"/>
    </style:style>
    <style:style style:name="T16" style:family="text">
      <style:text-properties style:font-name="Times New Roman" officeooo:rsid="0007503f" style:font-name-complex="Times New Roman"/>
    </style:style>
    <style:style style:name="T17" style:family="text">
      <style:text-properties style:font-name="Times New Roman" officeooo:rsid="001138c1" style:font-name-complex="Times New Roman"/>
    </style:style>
    <style:style style:name="T18" style:family="text">
      <style:text-properties style:font-name="Times New Roman" officeooo:rsid="001206c9" style:font-name-complex="Times New Roman"/>
    </style:style>
    <style:style style:name="T19" style:family="text">
      <style:text-properties style:font-name="Times New Roman" officeooo:rsid="0003a4ab" style:font-name-complex="Times New Roman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03a4ab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1fd5bb" style:font-weight-asian="normal" style:font-name-complex="Times New Roman" style:font-weight-complex="normal"/>
    </style:style>
    <style:style style:name="T23" style:family="text">
      <style:text-properties fo:color="#000000" style:font-name="Times New Roman" fo:language="pt" fo:country="BR" fo:font-weight="bold" officeooo:rsid="0010a5a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style:font-name="Times New Roman" fo:language="pt" fo:country="BR" fo:font-weight="normal" officeooo:rsid="0010a5a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Times New Roman" fo:language="pt" fo:country="BR" fo:font-weight="normal" officeooo:rsid="001238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font-name="Times New Roman" fo:language="pt" fo:country="BR" fo:font-weight="normal" officeooo:rsid="001fc1e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Times New Roman" fo:language="pt" fo:country="BR" fo:font-weight="normal" officeooo:rsid="0010374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Times New Roman" fo:language="pt" fo:country="BR" fo:font-weight="normal" officeooo:rsid="00144b1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Times New Roman" fo:language="pt" fo:country="BR" fo:font-weight="normal" officeooo:rsid="0015c26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underline-style="none" officeooo:rsid="001880be" style:font-name-complex="Times New Roman"/>
    </style:style>
    <style:style style:name="T31" style:family="text">
      <style:text-properties fo:color="#000000" style:text-underline-style="none" officeooo:rsid="0010a5a8" style:font-name-complex="Times New Roman"/>
    </style:style>
    <style:style style:name="T32" style:family="text">
      <style:text-properties fo:color="#000000" style:text-underline-style="none" officeooo:rsid="0018a116" style:font-name-complex="Times New Roman"/>
    </style:style>
    <style:style style:name="T33" style:family="text">
      <style:text-properties fo:color="#000000" style:text-underline-style="none" officeooo:rsid="00173c72" style:font-name-complex="Times New Roman"/>
    </style:style>
    <style:style style:name="T34" style:family="text">
      <style:text-properties fo:color="#000000" style:font-name-complex="Times New Roman"/>
    </style:style>
    <style:style style:name="T35" style:family="text">
      <style:text-properties fo:color="#000000" officeooo:rsid="0005077c" style:font-name-complex="Times New Roman"/>
    </style:style>
    <style:style style:name="T36" style:family="text">
      <style:text-properties fo:color="#000000" officeooo:rsid="0010a5a8" style:font-name-complex="Times New Roman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0c83a2"/>
    </style:style>
    <style:style style:name="T39" style:family="text">
      <style:text-properties style:text-underline-style="none" officeooo:rsid="000ff629" style:font-name-complex="Times New Roman"/>
    </style:style>
    <style:style style:name="T40" style:family="text">
      <style:text-properties style:text-underline-style="none" officeooo:rsid="00173c72" style:font-name-complex="Times New Roman"/>
    </style:style>
    <style:style style:name="T41" style:family="text">
      <style:text-properties style:text-underline-style="none" officeooo:rsid="00114bfa" style:font-name-complex="Times New Roman"/>
    </style:style>
    <style:style style:name="T42" style:family="text">
      <style:text-properties style:text-underline-style="none" officeooo:rsid="001830d8" style:font-name-complex="Times New Roman"/>
    </style:style>
    <style:style style:name="T43" style:family="text">
      <style:text-properties style:text-underline-style="none" officeooo:rsid="0017e09b" style:font-name-complex="Times New Roman"/>
    </style:style>
    <style:style style:name="T44" style:family="text">
      <style:text-properties officeooo:rsid="0010a5a8"/>
    </style:style>
    <style:style style:name="T45" style:family="text">
      <style:text-properties officeooo:rsid="001b7424"/>
    </style:style>
    <style:style style:name="T46" style:family="text">
      <style:text-properties officeooo:rsid="000480f3"/>
    </style:style>
    <style:style style:name="T47" style:family="text">
      <style:text-properties officeooo:rsid="001138c1"/>
    </style:style>
    <style:style style:name="T48" style:family="text">
      <style:text-properties officeooo:rsid="00138dff"/>
    </style:style>
    <style:style style:name="T49" style:family="text">
      <style:text-properties officeooo:rsid="00144b1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 <text:s text:c="18"/></text:p>
      <text:p text:style-name="P14"><text:span text:style-name="T3"><text:s text:c="7"/></text:span><text:span text:style-name="T10"><text:s text:c="8"/></text:span><text:span text:style-name="T11">Câmara Municipal de Sete Lagoas</text:span></text:p>
      <text:p text:style-name="P14"><text:span text:style-name="T8"><text:s text:c="11"/></text:span><text:span text:style-name="T12"><text:s text:c="8"/></text:span><text:span text:style-name="T13">Gabinete do Vereador João Evangelista</text:span></text:p>
      <text:p text:style-name="P9"/>
      <text:p text:style-name="P1"><text:span text:style-name="T4"><text:s text:c="5"/></text:span><text:span text:style-name="T5">PEDIDO DE PROVIDÊNCIA</text:span><text:span text:style-name="T6"> N°___________</text:span><text:span text:style-name="T6">/201</text:span><text:span text:style-name="T7">4</text:span><text:span text:style-name="T6">.</text:span></text:p>
      <text:p text:style-name="P2"/>
      <text:p text:style-name="P3">Exmo. Sr. Presidente, </text:p>
      <text:p text:style-name="P3"/>
      <text:p text:style-name="P18"><text:span text:style-name="T14">O Vereador subscreve</text:span><text:span text:style-name="T15">nte</text:span><text:span text:style-name="T14">, após ouvid</text:span><text:span text:style-name="T16">o</text:span><text:span text:style-name="T14"> </text:span><text:span text:style-name="T17">o Plenário</text:span><text:span text:style-name="T14"> e cumprido</text:span><text:span text:style-name="T17">s</text:span><text:span text:style-name="T14"> os trâmites regimentais, </text:span><text:span text:style-name="T18">requer </text:span><text:span text:style-name="T17">o envio de </text:span><text:span text:style-name="T18">pedido de providência</text:span><text:span text:style-name="T17"> </text:span><text:span text:style-name="T14">ao Exmo. Sr. Prefeito Municipal, Márcio Reinaldo Dias Moreira, para que se digne </text:span><text:span text:style-name="T16">a determinar</text:span><text:span text:style-name="T14"> </text:span><text:span text:style-name="T17">à</text:span><text:span text:style-name="T14"> Secretaria Municipal </text:span><text:span text:style-name="T19">de Obras, Infraestrutura e Políticas Urb</text:span><text:span text:style-name="T21">ana</text:span><text:span text:style-name="T22">s </text:span><text:span text:style-name="T20">a </text:span><text:span text:style-name="T23"><text:s/>PAVIMENTAÇÃO </text:span><text:span text:style-name="T24">da </text:span><text:span text:style-name="T25">Rua </text:span><text:span text:style-name="T29">Francisco Mendes Fonseca</text:span><text:span text:style-name="T26">, </text:span><text:span text:style-name="T29">no quarteirão entrre as ruas Alani Prates e Aladim Simões,</text:span><text:span text:style-name="T26"> </text:span><text:span text:style-name="T27">no B. <text:s/></text:span><text:span text:style-name="T28">Indústrias</text:span><text:span text:style-name="T27">.</text:span></text:p>
      <text:p text:style-name="P5"/>
      <text:p text:style-name="P7"><text:span text:style-name="T37">J</text:span><text:span text:style-name="T38">USTIFICATIVA</text:span></text:p>
      <text:p text:style-name="P17"><text:span text:style-name="T34"><text:tab/><text:tab/></text:span><text:span text:style-name="T35">É premente a</text:span><text:span text:style-name="T34"> </text:span><text:span text:style-name="T36">necessidade</text:span><text:span text:style-name="T34"> de defesa <text:s/>do ambiente </text:span><text:span text:style-name="T35">e da qualidade de vida da população, </text:span><text:span text:style-name="T36">com adoção de técnicas modernas de pavimentação </text:span><text:span text:style-name="T35">das vias</text:span><text:span text:style-name="T34">; </text:span><text:span text:style-name="T36">a</text:span><text:span text:style-name="T34"> de segurança no trânsito e facilitação da locomoção dos transeuntes, moradores ou não</text:span><text:span text:style-name="T36">.</text:span></text:p>
      <text:p text:style-name="P15"><text:tab/><text:tab/><text:span text:style-name="T44">Este Vereador não pode se omitir.</text:span></text:p>
      <text:p text:style-name="P15"><text:tab/><text:tab/><text:span text:style-name="T44">Por isto, r</text:span>equeremos a pavimentação da via com <text:span text:style-name="T45">técnica</text:span> ADEQUAD<text:span text:style-name="T45">A</text:span> À PERMEABILIDADE DO SOLO, <text:span text:style-name="T46">se possível calçamento de pedra</text:span>. Isto é o mais moderno, na atualidade, em que o asfalto começa a ser substituído em algumas cidades do sul do País por outros tipos de pavimento, como medida avançada <text:span text:style-name="T44">d</text:span>e defesa ambiental e das águas. </text:p>
      <text:p text:style-name="P15"><text:tab/><text:tab/><text:span text:style-name="T44">Co</text:span>m este enfoqu<text:span text:style-name="T46">e </text:span>esperamos, desde já, contribuir nas reflexões sobre MOBILIDADE URBANA, <text:span text:style-name="T44">MEIO AMBIENTE, PERMEABILIDADE DO SOLO, consi</text:span>dera<text:span text:style-name="T44">ndo</text:span> os desafios <text:span text:style-name="T44">de evitar desastres causados por chuvas fortes e de recarregar os nossos mananciais de água</text:span>. </text:p>
      <text:p text:style-name="P16"><text:span text:style-name="T30"><text:tab/><text:tab/></text:span><text:span text:style-name="T31">Pedimos</text:span><text:span text:style-name="T30"> <text:s/></text:span><text:span text:style-name="T32">providências urgentes, </text:span><text:span text:style-name="T31">para</text:span><text:span text:style-name="T33"> </text:span><text:span text:style-name="T39">atendimento </text:span><text:span text:style-name="T40">prestimoso </text:span><text:span text:style-name="T41">desta </text:span><text:span text:style-name="T40">demanda do</text:span><text:span text:style-name="T42">s</text:span><text:span text:style-name="T40"> </text:span><text:span text:style-name="T42">moradores</text:span><text:span text:style-name="T43">.</text:span></text:p>
      <text:p text:style-name="P3"><text:span text:style-name="T44">Sa</text:span>la das Sessões, <text:span text:style-name="T49">25</text:span> de <text:span text:style-name="T48">agosto</text:span> de 201<text:span text:style-name="T47">4</text:span>.</text:p>
      <text:p text:style-name="P6"/>
      <text:p text:style-name="P4"/>
      <text:p text:style-name="P8"><text:span text:style-name="T2">_</text:span><text:span text:style-name="T1">____________________________________</text:span></text:p>
      <text:h text:style-name="P20" text:outline-level="2">João Evangelista Pereira de Sá</text:h>
      <text:p text:style-name="P10">Vereador pelo PSDB</text:p>
      <text:p text:style-name="P11"/>
      <text:p text:style-name="P11"/>
      <text:p text:style-name="P11"/>
      <text:p text:style-name="P11"/>
      <text:p text:style-name="P11"/>
      <text:p text:style-name="P12">______________________________________________________________________________________________________________</text:p>
      <text:p text:style-name="P13"><text:span text:style-name="T1">Av. Getúlio Vargas, 111 - 4</text:span><text:span text:style-name="T9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0.2.2$Windows_x86 LibreOffice_project/4c82dcdd6efcd48b1d8bba66bfe1989deee49c3</meta:generator>
    <dc:date>2014-08-25T09:36:00.17</dc:date>
    <meta:print-date>2014-05-30T13:35:37.42</meta:print-date>
    <meta:document-statistic meta:table-count="0" meta:image-count="1" meta:object-count="0" meta:page-count="1" meta:paragraph-count="18" meta:word-count="267" meta:character-count="1918" meta:non-whitespace-character-count="1591"/>
    <meta:user-defined meta:name="Info 1"/>
    <meta:user-defined meta:name="Info 2"/>
    <meta:user-defined meta:name="Info 3"/>
    <meta:user-defined meta:name="Info 4"/>
  </office:meta>
</office:document-meta>
</file>