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10a5a8" officeooo:paragraph-rsid="000de21d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0de21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323f" officeooo:paragraph-rsid="000de21d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weight="normal" style:font-weight-asian="normal" style:font-weight-complex="normal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style:text-underline-style="none" fo:font-weight="normal" officeooo:rsid="000de21d" style:font-size-asian="12pt" style:font-weight-asian="normal" style:font-name-complex="Times New Roman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3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officeooo:rsid="001138c1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1138c1" style:font-size-asian="12pt" style:font-name-complex="Times New Roman" style:font-size-complex="12pt"/>
    </style:style>
    <style:style style:name="T10" style:family="text">
      <style:text-properties fo:font-size="12pt" officeooo:rsid="0011f362" style:font-size-asian="12pt" style:font-name-complex="Times New Roman" style:font-size-complex="12pt"/>
    </style:style>
    <style:style style:name="T11" style:family="text">
      <style:text-properties fo:font-size="12pt" style:text-underline-style="none" style:font-size-asian="12pt" style:font-name-complex="Times New Roman" style:font-size-complex="12pt"/>
    </style:style>
    <style:style style:name="T12" style:family="text">
      <style:text-properties fo:font-size="12pt" style:text-underline-style="none" officeooo:rsid="000b352a" style:font-size-asian="12pt" style:font-name-complex="Times New Roman" style:font-size-complex="12pt"/>
    </style:style>
    <style:style style:name="T13" style:family="text">
      <style:text-properties fo:font-size="12pt" style:text-underline-style="none" officeooo:rsid="000caafa" style:font-size-asian="12pt" style:font-name-complex="Times New Roman" style:font-size-complex="12pt"/>
    </style:style>
    <style:style style:name="T14" style:family="text">
      <style:text-properties fo:font-size="12pt" style:text-underline-style="none" officeooo:rsid="000de21d" style:font-size-asian="12pt" style:font-name-complex="Times New Roman" style:font-size-complex="12pt"/>
    </style:style>
    <style:style style:name="T15" style:family="text">
      <style:text-properties fo:font-size="12pt" style:text-underline-style="none" officeooo:rsid="0013e535" style:font-size-asian="12pt" style:font-name-complex="Times New Roman" style:font-size-complex="12pt"/>
    </style:style>
    <style:style style:name="T16" style:family="text">
      <style:text-properties officeooo:rsid="001349bf"/>
    </style:style>
    <style:style style:name="T17" style:family="text">
      <style:text-properties officeooo:rsid="000b352a"/>
    </style:style>
    <style:style style:name="T18" style:family="text">
      <style:text-properties officeooo:rsid="000caafa"/>
    </style:style>
    <style:style style:name="T19" style:family="text">
      <style:text-properties fo:color="#000000" style:text-underline-style="none" officeooo:rsid="001880be" style:font-name-complex="Times New Roman"/>
    </style:style>
    <style:style style:name="T20" style:family="text">
      <style:text-properties fo:color="#000000" style:text-underline-style="none" officeooo:rsid="0010a5a8" style:font-name-complex="Times New Roman"/>
    </style:style>
    <style:style style:name="T21" style:family="text">
      <style:text-properties fo:color="#000000" style:text-underline-style="none" officeooo:rsid="0010323f" style:font-name-complex="Times New Roman"/>
    </style:style>
    <style:style style:name="T22" style:family="text">
      <style:text-properties fo:color="#000000" style:text-underline-style="none" officeooo:rsid="0018eed4" style:font-name-complex="Times New Roman"/>
    </style:style>
    <style:style style:name="T23" style:family="text">
      <style:text-properties fo:color="#000000" style:text-underline-style="none" officeooo:rsid="0018a116" style:font-name-complex="Times New Roman"/>
    </style:style>
    <style:style style:name="T24" style:family="text">
      <style:text-properties fo:color="#000000" style:text-underline-style="none" officeooo:rsid="00173c72" style:font-name-complex="Times New Roman"/>
    </style:style>
    <style:style style:name="T25" style:family="text">
      <style:text-properties fo:color="#000000" style:text-underline-style="none" officeooo:rsid="00172057" style:font-name-complex="Times New Roman"/>
    </style:style>
    <style:style style:name="T26" style:family="text">
      <style:text-properties fo:color="#000000" style:text-underline-style="none" officeooo:rsid="0000f70e" style:font-name-complex="Times New Roman"/>
    </style:style>
    <style:style style:name="T27" style:family="text">
      <style:text-properties fo:color="#000000" style:text-underline-style="none" officeooo:rsid="0002cc1f" style:font-name-complex="Times New Roman"/>
    </style:style>
    <style:style style:name="T28" style:family="text">
      <style:text-properties fo:color="#000000" style:text-underline-style="none" officeooo:rsid="000de21d" style:font-name-complex="Times New Roman"/>
    </style:style>
    <style:style style:name="T29" style:family="text">
      <style:text-properties officeooo:rsid="0010a5a8"/>
    </style:style>
    <style:style style:name="T30" style:family="text">
      <style:text-properties style:text-underline-style="none" officeooo:rsid="000ff629" style:font-name-complex="Times New Roman"/>
    </style:style>
    <style:style style:name="T31" style:family="text">
      <style:text-properties style:text-underline-style="none" officeooo:rsid="00173c72" style:font-name-complex="Times New Roman"/>
    </style:style>
    <style:style style:name="T32" style:family="text">
      <style:text-properties style:text-underline-style="none" officeooo:rsid="00114bfa" style:font-name-complex="Times New Roman"/>
    </style:style>
    <style:style style:name="T33" style:family="text">
      <style:text-properties style:text-underline-style="none" officeooo:rsid="0017e09b" style:font-name-complex="Times New Roman"/>
    </style:style>
    <style:style style:name="T34" style:family="text">
      <style:text-properties officeooo:rsid="001015c7"/>
    </style:style>
    <style:style style:name="T35" style:family="text">
      <style:text-properties officeooo:rsid="0015e49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"><text:span text:style-name="T1"><text:s text:c="19"/></text:span><text:span text:style-name="T2">Câmara Municipal de Sete Lagoas</text:span></text:p>
      <text:p text:style-name="P2"><text:span text:style-name="T3"><text:s text:c="24"/></text:span><text:span text:style-name="T4">Gabinete do Vereador João Evangelista</text:span></text:p>
      <text:p text:style-name="P5"/>
      <text:p text:style-name="P5"/>
      <text:p text:style-name="P10"><text:span text:style-name="T18">PEDIDO DE PROVIDENCIA </text:span><text:s/>N°________/201<text:span text:style-name="T7">4</text:span>.</text:p>
      <text:p text:style-name="P11"/>
      <text:p text:style-name="P12">Exmo. Sr. Presidente,</text:p>
      <text:p text:style-name="P12"/>
      <text:p text:style-name="P12"/>
      <text:p text:style-name="P19"><text:span text:style-name="T8"><text:tab/>O Vereador que a este subscreve requer, após ouvida </text:span><text:span text:style-name="T9">o Plenário</text:span><text:span text:style-name="T8"> e cumprido</text:span><text:span text:style-name="T9">s</text:span><text:span text:style-name="T8"> os trâmites regimentais, </text:span><text:span text:style-name="T9">o envio de requerimento </text:span><text:span text:style-name="T8">ao Exmo. Sr. Prefeito Municipal, Márcio Reinaldo Dias Moreira, para que se digne mover gestões junto </text:span><text:span text:style-name="T9">à</text:span><text:span text:style-name="T8"> Secretaria Municipal de </text:span><text:span text:style-name="T9">Segurança, </text:span><text:span text:style-name="T8">Trânsito e Transporte Urbano, no sentido de que seja</text:span><text:span text:style-name="T9">m</text:span><text:span text:style-name="T8"> </text:span><text:span text:style-name="T9">instalado </text:span><text:span text:style-name="T10"><text:s/>RADAR</text:span><text:span text:style-name="T8"> </text:span><text:span text:style-name="T11">, </text:span><text:span text:style-name="T12">na </text:span><text:span text:style-name="T14">Rua Florisvaldo</text:span><text:span text:style-name="T15"> Catarino</text:span><text:span text:style-name="T12">, <text:s/></text:span><text:span text:style-name="T13">B. </text:span><text:span text:style-name="T15">Jardim Primavera</text:span><text:span text:style-name="T14">.</text:span></text:p>
      <text:p text:style-name="P20"/>
      <text:p text:style-name="P3"/>
      <text:p text:style-name="P15">J<text:span text:style-name="T16">USTIFICATIVA</text:span></text:p>
      <text:p text:style-name="P13"><text:tab/></text:p>
      <text:p text:style-name="P13"><text:span text:style-name="T17"><text:tab/></text:span><text:span text:style-name="T25">A</text:span><text:span text:style-name="T19">ssessor</text:span><text:span text:style-name="T21">e</text:span><text:span text:style-name="T19">s deste </text:span><text:span text:style-name="T20">V</text:span><text:span text:style-name="T19">ereador </text:span><text:span text:style-name="T25">visitaram o logradouro em foco,</text:span><text:span text:style-name="T19"> comprovando-se </text:span><text:span text:style-name="T26">a </text:span><text:span text:style-name="T20">necessidade</text:span><text:span text:style-name="T19"> de </text:span><text:span text:style-name="T21">aumentar a segurança da população </text:span><text:span text:style-name="T27">com a adequada sinalização de trânsito, conforme reclamaç</text:span><text:span text:style-name="T28">ões </text:span><text:span text:style-name="T27"><text:s/>d</text:span><text:span text:style-name="T28">os</text:span><text:span text:style-name="T27"> morador</text:span><text:span text:style-name="T28">es, </text:span><text:span text:style-name="T27"><text:s/></text:span><text:span text:style-name="T28">a</text:span><text:span text:style-name="T27"> via é bem extensa e o trânsito de veículos é bem acentuado.</text:span></text:p>
      <text:p text:style-name="P18"><text:s/><text:span text:style-name="T29"><text:tab/>Este Vereador não pode se omitir. </text:span></text:p>
      <text:p text:style-name="P17"><text:span text:style-name="T19"><text:tab/></text:span><text:span text:style-name="T20">Por isto, </text:span><text:span text:style-name="T21">p</text:span><text:span text:style-name="T20">ed</text:span><text:span text:style-name="T22">e</text:span><text:span text:style-name="T19"> <text:s/></text:span><text:span text:style-name="T23">providências urgentes, </text:span><text:span text:style-name="T20">para</text:span><text:span text:style-name="T24"> </text:span><text:span text:style-name="T30">atendimento </text:span><text:span text:style-name="T31">prestimoso </text:span><text:span text:style-name="T32">desta </text:span><text:span text:style-name="T31">demanda</text:span><text:span text:style-name="T33">.</text:span></text:p>
      <text:p text:style-name="P14"/>
      <text:p text:style-name="P12">Sala das Sessões, <text:span text:style-name="T34">2</text:span><text:span text:style-name="T35">7 <text:s/></text:span><text:span text:style-name="T18"><text:s/></text:span>de <text:span text:style-name="T34">agosto</text:span><text:span text:style-name="T18"> </text:span><text:s/>de 201<text:span text:style-name="T7">4</text:span>.</text:p>
      <text:p text:style-name="P12"/>
      <text:p text:style-name="P12"/>
      <text:p text:style-name="P6">_______________________________________</text:p>
      <text:h text:style-name="P16" text:outline-level="2">João Evangelista Pereira de Sá</text:h>
      <text:p text:style-name="P7">Vereador pelo PSDB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________________________________________________________________________________________________</text:p>
      <text:p text:style-name="P4"><text:span text:style-name="T5">Av. Getúlio Vargas, 111 <text:s/>4</text:span><text:span text:style-name="T6">º</text:span><text:span text:style-name="T5"> andar <text:s text:c="2"/>sala 410 <text:s text:c="2"/>Centro <text:s text:c="2"/>Sete Lagoas- MG <text:s text:c="2"/>CEP: 35700-046</text:span></text:p>
      <text:p text:style-name="P8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2.2$Windows_x86 LibreOffice_project/4c82dcdd6efcd48b1d8bba66bfe1989deee49c3</meta:generator>
    <dc:date>2014-09-01T09:06:51.93</dc:date>
    <meta:print-date>2014-09-01T09:06:38.37</meta:print-date>
    <meta:document-statistic meta:table-count="0" meta:image-count="1" meta:object-count="0" meta:page-count="1" meta:paragraph-count="18" meta:word-count="168" meta:character-count="1300" meta:non-whitespace-character-count="1061"/>
    <meta:user-defined meta:name="Info 1"/>
    <meta:user-defined meta:name="Info 2"/>
    <meta:user-defined meta:name="Info 3"/>
    <meta:user-defined meta:name="Info 4"/>
  </office:meta>
</office:document-meta>
</file>