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8800000C82446DFC68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DejaVu Serif1" svg:font-family="'DejaVu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89288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officeooo:paragraph-rsid="0018928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officeooo:paragraph-rsid="00189288" fo:background-color="#ffffff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paragraph-rsid="00189288" fo:background-color="#ffffff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style:font-name="Times New Roman" fo:font-size="14pt" fo:letter-spacing="normal" fo:font-weight="bold" officeooo:paragraph-rsid="00189288" fo:background-color="#ffffff" style:font-name-asian="Times New Roman1" style:font-size-asian="14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/>
      <style:text-properties fo:color="#00000a" style:font-name="Arial" fo:font-size="12pt" fo:letter-spacing="normal" fo:font-weight="bold" officeooo:paragraph-rsid="00189288" fo:background-color="#ffffff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/>
      <style:text-properties fo:color="#00000a" style:font-name="Arial" fo:font-size="12pt" fo:letter-spacing="normal" fo:font-weight="bold" officeooo:paragraph-rsid="00189288" fo:background-color="#ffffff" style:font-name-asian="Calibri1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style:font-name="Arial" fo:font-size="12pt" fo:letter-spacing="normal" officeooo:paragraph-rsid="00189288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/>
      <style:text-properties fo:color="#00000a" style:font-name="Arial" fo:font-size="12pt" fo:letter-spacing="normal" officeooo:paragraph-rsid="00189288" fo:background-color="#ffffff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style:font-name="Arial" fo:font-size="12pt" fo:letter-spacing="normal" officeooo:paragraph-rsid="00189288" fo:background-color="#ffffff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style:font-name="Arial" fo:font-size="12pt" fo:letter-spacing="normal" officeooo:paragraph-rsid="00189288" fo:background-color="#ffffff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style:font-name="Arial" fo:font-size="12pt" fo:letter-spacing="normal" officeooo:paragraph-rsid="00189288" fo:background-color="#ffffff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/>
      <style:text-properties fo:color="#00000a" style:font-name="Arial" fo:font-size="12pt" fo:letter-spacing="normal" officeooo:paragraph-rsid="00189288" fo:background-color="#ffffff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/>
      <style:text-properties fo:color="#00000a" style:font-name="Arial" fo:font-size="12pt" fo:letter-spacing="normal" officeooo:paragraph-rsid="00189288" fo:background-color="#ffffff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Arial" fo:font-size="12pt" officeooo:paragraph-rsid="00189288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/>
      <style:text-properties style:font-name="Arial" fo:font-size="12pt" officeooo:paragraph-rsid="00189288" style:font-size-asian="12pt" style:font-size-complex="12pt"/>
    </style:style>
    <style:style style:name="P17" style:family="paragraph" style:parent-style-name="Standard">
      <style:paragraph-properties fo:margin-left="0cm" fo:margin-right="0cm" fo:margin-top="0.049cm" fo:margin-bottom="0.21cm" style:contextual-spacing="false" fo:line-height="0.635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letter-spacing="normal" officeooo:paragraph-rsid="00189288" fo:background-color="#ffffff" style:font-name-asian="DejaVu Serif1" style:font-size-asian="12pt" style:font-name-complex="DejaVu Serif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3.228cm" style:auto-text-indent="false">
        <style:tab-stops>
          <style:tab-stop style:position="0cm"/>
        </style:tab-stops>
      </style:paragraph-properties>
      <style:text-properties style:font-name="Arial" fo:font-size="12pt" officeooo:paragraph-rsid="00189288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3.228cm" style:auto-text-indent="false">
        <style:tab-stops>
          <style:tab-stop style:position="0cm"/>
        </style:tab-stops>
      </style:paragraph-properties>
      <style:text-properties fo:color="#00000a" style:font-name="Arial" fo:font-size="12pt" fo:letter-spacing="normal" officeooo:paragraph-rsid="00189288" fo:background-color="#ffffff" style:font-name-asian="DejaVu Serif1" style:font-size-asian="12pt" style:font-name-complex="DejaVu Serif1" style:font-size-complex="12pt"/>
    </style:style>
    <style:style style:name="T1" style:family="text">
      <style:text-properties fo:color="#00000a" style:font-name="arial" fo:font-size="10pt" fo:letter-spacing="normal" fo:font-weight="bold" fo:background-color="#ffffff" style:font-name-asian="arial1" style:font-size-asian="10pt" style:font-weight-asian="bold" style:font-name-complex="arial1"/>
    </style:style>
    <style:style style:name="T2" style:family="text">
      <style:text-properties fo:color="#00000a" style:font-name="Times New Roman" fo:font-size="14pt" fo:letter-spacing="normal" fo:font-weight="bold" fo:background-color="#ffffff" style:font-name-asian="Times New Roman1" style:font-size-asian="14pt" style:font-weight-asian="bold" style:font-name-complex="Times New Roman1"/>
    </style:style>
    <style:style style:name="T3" style:family="text">
      <style:text-properties fo:color="#00000a" style:font-name="Times New Roman" fo:font-size="14pt" fo:letter-spacing="normal" fo:background-color="#ffffff" style:font-name-asian="Times New Roman1" style:font-size-asian="14pt" style:font-name-complex="Times New Roman1"/>
    </style:style>
    <style:style style:name="T4" style:family="text">
      <style:text-properties fo:color="#00000a" style:font-name="Times New Roman" fo:font-size="12pt" fo:letter-spacing="normal" fo:font-weight="bold" fo:background-color="#ffffff" style:font-name-asian="Times New Roman1" style:font-size-asian="12pt" style:font-weight-asian="bold" style:font-name-complex="Times New Roman1"/>
    </style:style>
    <style:style style:name="T5" style:family="text">
      <style:text-properties fo:color="#00000a" style:font-name="DejaVu Sans" fo:font-size="14pt" fo:letter-spacing="normal" fo:font-weight="bold" fo:background-color="#ffffff" style:font-name-asian="DejaVu Sans1" style:font-size-asian="14pt" style:font-weight-asian="bold" style:font-name-complex="DejaVu Sans1"/>
    </style:style>
    <style:style style:name="T6" style:family="text">
      <style:text-properties fo:color="#00000a" style:font-name="ARIAL" fo:font-size="12pt" fo:letter-spacing="normal" fo:background-color="#ffffff" style:font-name-asian="ARIAL1" style:font-size-asian="12pt" style:font-name-complex="ARIAL1"/>
    </style:style>
    <style:style style:name="T7" style:family="text">
      <style:text-properties fo:color="#00000a" style:font-name="ARIAL" fo:font-size="12pt" fo:letter-spacing="normal" officeooo:rsid="00189288" fo:background-color="#ffffff" style:font-name-asian="ARIAL1" style:font-size-asian="12pt" style:font-name-complex="ARIAL1"/>
    </style:style>
    <style:style style:name="T8" style:family="text">
      <style:text-properties fo:color="#00000a" style:font-name="ARIAL" fo:font-size="12pt" fo:letter-spacing="normal" officeooo:rsid="001924e3" fo:background-color="#ffffff" style:font-name-asian="ARIAL1" style:font-size-asian="12pt" style:font-name-complex="ARIAL1"/>
    </style:style>
    <style:style style:name="T9" style:family="text">
      <style:text-properties fo:color="#00000a" style:font-name="ARIAL" fo:font-size="12pt" fo:letter-spacing="normal" fo:font-weight="bold" fo:background-color="#ffffff" style:font-name-asian="ARIAL1" style:font-size-asian="12pt" style:font-weight-asian="bold" style:font-name-complex="ARIAL1"/>
    </style:style>
    <style:style style:name="T10" style:family="text">
      <style:text-properties fo:color="#00000a" style:font-name="ARIAL" fo:font-size="12pt" fo:letter-spacing="normal" fo:font-weight="bold" officeooo:rsid="00189288" fo:background-color="#ffffff" style:font-name-asian="ARIAL1" style:font-size-asian="12pt" style:font-weight-asian="bold" style:font-name-complex="ARIAL1"/>
    </style:style>
    <style:style style:name="T11" style:family="text">
      <style:text-properties fo:color="#00000a" style:font-name="ARIAL" fo:font-size="12pt" fo:letter-spacing="normal" fo:font-weight="bold" officeooo:rsid="001924e3" fo:background-color="#ffffff" style:font-name-asian="ARIAL1" style:font-size-asian="12pt" style:font-weight-asian="bold" style:font-name-complex="ARIAL1"/>
    </style:style>
    <style:style style:name="T12" style:family="text">
      <style:text-properties fo:color="#00000a" style:font-name="ARIAL" fo:font-size="12pt" fo:letter-spacing="normal" fo:font-weight="bold" fo:background-color="#ffffff" style:font-name-asian="ARIAL1" style:font-size-asian="12pt" style:font-weight-asian="bold" style:font-name-complex="ARIAL1" style:font-weight-complex="bold"/>
    </style:style>
    <style:style style:name="T13" style:family="text">
      <style:text-properties fo:color="#00000a" style:font-name="ARIAL" fo:font-size="12pt" fo:letter-spacing="normal" fo:font-weight="bold" officeooo:rsid="001924e3" fo:background-color="#ffffff" style:font-name-asian="ARIAL1" style:font-size-asian="12pt" style:font-weight-asian="bold" style:font-name-complex="ARIAL1" style:font-weight-complex="bold"/>
    </style:style>
    <style:style style:name="T14" style:family="text">
      <style:text-properties fo:color="#00000a" style:font-name="DejaVu Serif" fo:font-size="12pt" fo:letter-spacing="normal" fo:background-color="#ffffff" style:font-name-asian="DejaVu Serif1" style:font-size-asian="12pt" style:font-name-complex="DejaVu Serif1"/>
    </style:style>
    <style:style style:name="T15" style:family="text">
      <style:text-properties fo:color="#00000a" style:font-name="DejaVu Serif" fo:font-size="12pt" fo:letter-spacing="normal" officeooo:rsid="00189288" fo:background-color="#ffffff" style:font-name-asian="DejaVu Serif1" style:font-size-asian="12pt" style:font-name-complex="DejaVu Serif1"/>
    </style:style>
    <style:style style:name="T16" style:family="text">
      <style:text-properties fo:color="#00000a" style:font-name="DejaVu Serif" fo:font-size="12pt" fo:letter-spacing="normal" officeooo:rsid="001924e3" fo:background-color="#ffffff" style:font-name-asian="DejaVu Serif1" style:font-size-asian="12pt" style:font-name-complex="DejaVu Serif1"/>
    </style:style>
    <style:style style:name="T17" style:family="text">
      <style:text-properties fo:color="#00000a" style:font-name="DejaVu Serif" fo:font-size="12pt" fo:letter-spacing="normal" fo:font-weight="bold" fo:background-color="#ffffff" style:font-name-asian="DejaVu Serif1" style:font-size-asian="12pt" style:font-weight-asian="bold" style:font-name-complex="DejaVu Serif1"/>
    </style:style>
    <style:style style:name="T18" style:family="text">
      <style:text-properties fo:color="#00000a" style:font-name="DejaVu Serif" fo:font-size="12pt" fo:letter-spacing="normal" fo:font-weight="bold" officeooo:rsid="001924e3" fo:background-color="#ffffff" style:font-name-asian="DejaVu Serif1" style:font-size-asian="12pt" style:font-weight-asian="bold" style:font-name-complex="DejaVu Serif1"/>
    </style:style>
    <style:style style:name="T19" style:family="text">
      <style:text-properties fo:color="#00000a" style:font-name="DejaVu Serif" fo:font-size="12pt" fo:letter-spacing="normal" fo:font-weight="bold" fo:background-color="#ffffff" style:font-name-asian="DejaVu Serif1" style:font-size-asian="12pt" style:font-weight-asian="bold" style:font-name-complex="DejaVu Serif1" style:font-weight-complex="bold"/>
    </style:style>
    <style:style style:name="T20" style:family="text">
      <style:text-properties fo:color="#00000a" style:font-name="DejaVu Serif" fo:font-size="12pt" fo:letter-spacing="normal" fo:font-weight="bold" officeooo:rsid="001924e3" fo:background-color="#ffffff" style:font-name-asian="DejaVu Serif1" style:font-size-asian="12pt" style:font-weight-asian="bold" style:font-name-complex="DejaVu Serif1" style:font-weight-complex="bold"/>
    </style:style>
    <style:style style:name="T21" style:family="text">
      <style:text-properties fo:color="#00000a" style:font-name="DejaVu Serif" fo:font-size="12pt" fo:letter-spacing="normal" fo:font-weight="normal" fo:background-color="#ffffff" style:font-name-asian="DejaVu Serif1" style:font-size-asian="12pt" style:font-weight-asian="normal" style:font-name-complex="DejaVu Serif1" style:font-weight-complex="normal"/>
    </style:style>
    <style:style style:name="T22" style:family="text">
      <style:text-properties fo:color="#00000a" style:font-name="DejaVu Serif" fo:font-size="12pt" fo:letter-spacing="normal" fo:font-weight="normal" officeooo:rsid="001924e3" fo:background-color="#ffffff" style:font-name-asian="DejaVu Serif1" style:font-size-asian="12pt" style:font-weight-asian="normal" style:font-name-complex="DejaVu Serif1" style:font-weight-complex="normal"/>
    </style:style>
    <style:style style:name="T23" style:family="text">
      <style:text-properties fo:color="#00000a" fo:font-size="14pt" fo:letter-spacing="normal" fo:background-color="#ffffff" style:font-name-asian="Times New Roman1" style:font-size-asian="14pt" style:font-name-complex="Times New Roman1"/>
    </style:style>
    <style:style style:name="T24" style:family="text">
      <style:text-properties fo:color="#00000a" fo:font-size="12pt" fo:letter-spacing="normal" fo:font-weight="bold" fo:background-color="#ffffff" style:font-name-asian="Times New Roman1" style:font-size-asian="12pt" style:font-weight-asian="bold" style:font-name-complex="Times New Roman1"/>
    </style:style>
    <style:style style:name="T25" style:family="text">
      <style:text-properties fo:color="#00000a" fo:font-size="12pt" fo:letter-spacing="normal" fo:font-weight="bold" fo:background-color="#ffffff" style:font-name-asian="ARIAL1" style:font-size-asian="12pt" style:font-weight-asian="bold" style:font-name-complex="ARIAL1"/>
    </style:style>
    <style:style style:name="T26" style:family="text">
      <style:text-properties fo:color="#00000a" fo:font-size="12pt" fo:letter-spacing="normal" fo:font-weight="bold" officeooo:rsid="00189288" fo:background-color="#ffffff" style:font-name-asian="ARIAL1" style:font-size-asian="12pt" style:font-weight-asian="bold" style:font-name-complex="ARIAL1"/>
    </style:style>
    <style:style style:name="T27" style:family="text">
      <style:text-properties fo:color="#00000a" fo:font-size="12pt" fo:letter-spacing="normal" fo:font-weight="bold" officeooo:rsid="001924e3" fo:background-color="#ffffff" style:font-name-asian="ARIAL1" style:font-size-asian="12pt" style:font-weight-asian="bold" style:font-name-complex="ARIAL1"/>
    </style:style>
    <style:style style:name="T28" style:family="text">
      <style:text-properties fo:color="#00000a" fo:font-size="12pt" fo:letter-spacing="normal" fo:font-weight="bold" fo:background-color="#ffffff" style:font-name-asian="ARIAL1" style:font-size-asian="12pt" style:font-weight-asian="bold" style:font-name-complex="ARIAL1" style:font-weight-complex="bold"/>
    </style:style>
    <style:style style:name="T29" style:family="text">
      <style:text-properties fo:color="#00000a" fo:font-size="12pt" fo:letter-spacing="normal" fo:font-weight="bold" officeooo:rsid="001924e3" fo:background-color="#ffffff" style:font-name-asian="ARIAL1" style:font-size-asian="12pt" style:font-weight-asian="bold" style:font-name-complex="ARIAL1" style:font-weight-complex="bold"/>
    </style:style>
    <style:style style:name="T30" style:family="text">
      <style:text-properties fo:color="#00000a" fo:font-size="12pt" fo:letter-spacing="normal" fo:font-weight="bold" fo:background-color="#ffffff" style:font-name-asian="DejaVu Serif1" style:font-size-asian="12pt" style:font-weight-asian="bold" style:font-name-complex="DejaVu Serif1"/>
    </style:style>
    <style:style style:name="T31" style:family="text">
      <style:text-properties fo:color="#00000a" fo:font-size="12pt" fo:letter-spacing="normal" fo:background-color="#ffffff" style:font-name-asian="ARIAL1" style:font-size-asian="12pt" style:font-name-complex="ARIAL1"/>
    </style:style>
    <style:style style:name="T32" style:family="text">
      <style:text-properties fo:color="#00000a" fo:font-size="12pt" fo:letter-spacing="normal" officeooo:rsid="001924e3" fo:background-color="#ffffff" style:font-name-asian="ARIAL1" style:font-size-asian="12pt" style:font-name-complex="ARIAL1"/>
    </style:style>
    <style:style style:name="T33" style:family="text">
      <style:text-properties fo:color="#00000a" fo:font-size="12pt" fo:letter-spacing="normal" officeooo:rsid="00189288" fo:background-color="#ffffff" style:font-name-asian="ARIAL1" style:font-size-asian="12pt" style:font-name-complex="ARIAL1"/>
    </style:style>
    <style:style style:name="T34" style:family="text">
      <style:text-properties fo:color="#00000a" fo:font-size="12pt" fo:letter-spacing="normal" fo:background-color="#ffffff" style:font-name-asian="DejaVu Serif1" style:font-size-asian="12pt" style:font-name-complex="DejaVu Serif1"/>
    </style:style>
    <style:style style:name="T35" style:family="text">
      <style:text-properties fo:color="#00000a" fo:font-size="12pt" fo:letter-spacing="normal" officeooo:rsid="00189288" fo:background-color="#ffffff" style:font-name-asian="DejaVu Serif1" style:font-size-asian="12pt" style:font-name-complex="DejaVu Serif1"/>
    </style:style>
    <style:style style:name="T36" style:family="text">
      <style:text-properties fo:color="#00000a" fo:font-size="12pt" fo:letter-spacing="normal" officeooo:rsid="001924e3" fo:background-color="#ffffff" style:font-name-asian="DejaVu Serif1" style:font-size-asian="12pt" style:font-name-complex="DejaVu Serif1"/>
    </style:style>
    <style:style style:name="T37" style:family="text">
      <style:text-properties fo:color="#00000a" fo:font-size="12pt" fo:letter-spacing="normal" fo:font-weight="normal" fo:background-color="#ffffff" style:font-name-asian="DejaVu Serif1" style:font-size-asian="12pt" style:font-weight-asian="normal" style:font-name-complex="DejaVu Serif1" style:font-weight-complex="normal"/>
    </style:style>
    <style:style style:name="T38" style:family="text">
      <style:text-properties fo:color="#00000a" fo:font-size="12pt" fo:letter-spacing="normal" fo:font-weight="normal" officeooo:rsid="001924e3" fo:background-color="#ffffff" style:font-name-asian="DejaVu Serif1" style:font-size-asian="12pt" style:font-weight-asian="normal" style:font-name-complex="DejaVu Serif1" style:font-weight-complex="normal"/>
    </style:style>
    <style:style style:name="T39" style:family="text">
      <style:text-properties fo:color="#00000a" fo:letter-spacing="normal" fo:background-color="#ffffff" style:font-name-asian="Times New Roman1" style:font-name-complex="Times New Roman1"/>
    </style:style>
    <style:style style:name="T40" style:family="text">
      <style:text-properties fo:color="#00000a" fo:letter-spacing="normal" fo:background-color="#ffffff" style:font-name-asian="ARIAL1" style:font-name-complex="ARIAL1"/>
    </style:style>
    <style:style style:name="T41" style:family="text">
      <style:text-properties fo:color="#00000a" fo:letter-spacing="normal" officeooo:rsid="001924e3" fo:background-color="#ffffff" style:font-name-asian="ARIAL1" style:font-name-complex="ARIAL1"/>
    </style:style>
    <style:style style:name="T42" style:family="text">
      <style:text-properties fo:color="#00000a" fo:letter-spacing="normal" officeooo:rsid="00189288" fo:background-color="#ffffff" style:font-name-asian="ARIAL1" style:font-name-complex="ARIAL1"/>
    </style:style>
    <style:style style:name="T43" style:family="text">
      <style:text-properties fo:color="#00000a" fo:letter-spacing="normal" fo:background-color="#ffffff" style:font-name-asian="DejaVu Serif1" style:font-name-complex="DejaVu Serif1"/>
    </style:style>
    <style:style style:name="T44" style:family="text">
      <style:text-properties fo:color="#00000a" fo:letter-spacing="normal" officeooo:rsid="00189288" fo:background-color="#ffffff" style:font-name-asian="DejaVu Serif1" style:font-name-complex="DejaVu Serif1"/>
    </style:style>
    <style:style style:name="T45" style:family="text">
      <style:text-properties fo:color="#00000a" fo:letter-spacing="normal" officeooo:rsid="001924e3" fo:background-color="#ffffff" style:font-name-asian="DejaVu Serif1" style:font-name-complex="DejaVu Serif1"/>
    </style:style>
    <style:style style:name="T46" style:family="text">
      <style:text-properties fo:color="#00000a" fo:letter-spacing="normal" fo:font-weight="bold" fo:background-color="#ffffff" style:font-name-asian="Times New Roman1" style:font-weight-asian="bold" style:font-name-complex="Times New Roman1"/>
    </style:style>
    <style:style style:name="T47" style:family="text">
      <style:text-properties fo:color="#00000a" fo:letter-spacing="normal" fo:font-weight="bold" fo:background-color="#ffffff" style:font-name-asian="ARIAL1" style:font-weight-asian="bold" style:font-name-complex="ARIAL1"/>
    </style:style>
    <style:style style:name="T48" style:family="text">
      <style:text-properties fo:color="#00000a" fo:letter-spacing="normal" fo:font-weight="bold" officeooo:rsid="00189288" fo:background-color="#ffffff" style:font-name-asian="ARIAL1" style:font-weight-asian="bold" style:font-name-complex="ARIAL1"/>
    </style:style>
    <style:style style:name="T49" style:family="text">
      <style:text-properties fo:color="#00000a" fo:letter-spacing="normal" fo:font-weight="bold" officeooo:rsid="001924e3" fo:background-color="#ffffff" style:font-name-asian="ARIAL1" style:font-weight-asian="bold" style:font-name-complex="ARIAL1"/>
    </style:style>
    <style:style style:name="T50" style:family="text">
      <style:text-properties fo:color="#00000a" fo:letter-spacing="normal" fo:font-weight="bold" fo:background-color="#ffffff" style:font-name-asian="ARIAL1" style:font-weight-asian="bold" style:font-name-complex="ARIAL1" style:font-weight-complex="bold"/>
    </style:style>
    <style:style style:name="T51" style:family="text">
      <style:text-properties fo:color="#00000a" fo:letter-spacing="normal" fo:font-weight="bold" officeooo:rsid="001924e3" fo:background-color="#ffffff" style:font-name-asian="ARIAL1" style:font-weight-asian="bold" style:font-name-complex="ARIAL1" style:font-weight-complex="bold"/>
    </style:style>
    <style:style style:name="T52" style:family="text">
      <style:text-properties fo:color="#00000a" fo:letter-spacing="normal" fo:font-weight="bold" fo:background-color="#ffffff" style:font-name-asian="DejaVu Serif1" style:font-weight-asian="bold" style:font-name-complex="DejaVu Serif1"/>
    </style:style>
    <style:style style:name="T53" style:family="text">
      <style:text-properties fo:color="#00000a" fo:letter-spacing="normal" fo:font-weight="normal" fo:background-color="#ffffff" style:font-name-asian="DejaVu Serif1" style:font-weight-asian="normal" style:font-name-complex="DejaVu Serif1" style:font-weight-complex="normal"/>
    </style:style>
    <style:style style:name="T54" style:family="text">
      <style:text-properties fo:color="#00000a" fo:letter-spacing="normal" fo:font-weight="normal" officeooo:rsid="001924e3" fo:background-color="#ffffff" style:font-name-asian="DejaVu Serif1" style:font-weight-asian="normal" style:font-name-complex="DejaVu Serif1" style:font-weight-complex="normal"/>
    </style:style>
    <style:style style:name="T55" style:family="text">
      <style:text-properties officeooo:rsid="00189288"/>
    </style:style>
    <style:style style:name="T56" style:family="text">
      <style:text-properties officeooo:rsid="001924e3"/>
    </style:style>
    <style:style style:name="T57" style:family="text">
      <style:text-properties officeooo:rsid="0019ec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2" text:anchor-type="paragraph" svg:x="1.138cm" svg:y="-0.577cm" svg:width="15.24cm" svg:height="3.048cm" draw:z-index="0"><draw:image xlink:href="Pictures/2000000900003E8800000C82446DFC68.svm" xlink:type="simple" xlink:show="embed" xlink:actuate="onLoad"/></draw:frame></text:p>
      <text:p text:style-name="P5"/>
      <text:p text:style-name="P2"><text:span text:style-name="T2">GABINETE DO VEREADOR </text:span><text:span text:style-name="T5">CARAMELO</text:span><text:span text:style-name="T2"> – PT</text:span></text:p>
      <text:p text:style-name="P3"/>
      <text:p text:style-name="P3"/>
      <text:p text:style-name="P8">MOÇÃO ____/2014</text:p>
      <text:p text:style-name="P10"/>
      <text:p text:style-name="P10"/>
      <text:p text:style-name="P15"><text:span text:style-name="T39"><text:s/></text:span><text:span text:style-name="T46">Exmo. Sr. Presidente</text:span></text:p>
      <text:p text:style-name="P10"/>
      <text:p text:style-name="P10"/>
      <text:p text:style-name="P16"><text:span text:style-name="T40">O Vereador que a esta subscreve, vem perante Vossa Excelência, após ouvido o Plenário dessa Casa Legislativa, requerer que seja a presente </text:span><text:span text:style-name="T47">MOÇÃO DE PESAR </text:span><text:span text:style-name="T40">encaminhada aos familiares de</text:span><text:span text:style-name="T47"> </text:span><text:span text:style-name="T48">Rog</text:span><text:span text:style-name="T49">é</text:span><text:span text:style-name="T48">rio França Lessa</text:span><text:span text:style-name="T47">, </text:span><text:span text:style-name="T40">falecid</text:span><text:span text:style-name="T41">o</text:span><text:span text:style-name="T40"> no dia </text:span><text:span text:style-name="T42">23</text:span><text:span text:style-name="T40"> de </text:span><text:span text:style-name="T42">agosto</text:span><text:span text:style-name="T40"> de 2014, na pessoa de </text:span><text:span text:style-name="T51">Maria da Piedade França</text:span><text:span text:style-name="T50">.</text:span></text:p>
      <text:p text:style-name="P7"/>
      <text:p text:style-name="P6">Endereço: Rua <text:span text:style-name="T56">Poti, nº 50 </text:span></text:p>
      <text:p text:style-name="P6">Bairro <text:span text:style-name="T56">de Fátima</text:span>, Sete Lagoas <text:span text:style-name="T56">-</text:span> MG</text:p>
      <text:p text:style-name="P6">CEP: 35.<text:span text:style-name="T56">700 - 146</text:span></text:p>
      <text:p text:style-name="P6"/>
      <text:p text:style-name="P11"/>
      <text:p text:style-name="P8">JUSTIFICATIVA</text:p>
      <text:p text:style-name="P11"/>
      <text:p text:style-name="P11"/>
      <text:p text:style-name="P18"><text:span text:style-name="T45">Este vereador se sente</text:span><text:span text:style-name="T43"> consternado pelo falecimento de </text:span><text:span text:style-name="T44">Rog</text:span><text:span text:style-name="T45">é</text:span><text:span text:style-name="T44">rio França Lessa</text:span><text:span text:style-name="T52">, </text:span><text:span text:style-name="T54">manifestando, desta forma,</text:span><text:span text:style-name="T53"> </text:span><text:span text:style-name="T43">solidariedade aos familiares, tão profundamente sentidos por terem sido privados do conv</text:span><text:span text:style-name="T44">í</text:span><text:span text:style-name="T43">vio de uma pessoa carinhosa, dedicada à família, solidária e muito prestativa.</text:span></text:p>
      <text:p text:style-name="P18"><text:span text:style-name="T43"/></text:p>
      <text:p text:style-name="P19"/>
      <text:p text:style-name="P17">Sala das Sessões, 2<text:span text:style-name="T55">9</text:span> de <text:span text:style-name="T55">agosto</text:span> de 2014</text:p>
      <text:p text:style-name="P13"/>
      <text:p text:style-name="P14"/>
      <text:p text:style-name="P14"/>
      <text:p text:style-name="P14"/>
      <text:p text:style-name="P9">Cl<text:span text:style-name="T55">á</text:span>udio Henrique Nacif Gonçalves</text:p>
      <text:p text:style-name="P9">Caramelo</text:p>
      <text:p text:style-name="P9">Vereador - PT</text:p>
      <text:p text:style-name="P12"/>
      <text:p text:style-name="P4"/>
      <text:p text:style-name="P1"><text:span text:style-name="T1">Av. Getúlio Vargas,111, sala 406, 4° andar,Centro. Tel. (31)37796345.</text:span> </text:p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DejaVu Serif1" svg:font-family="'DejaVu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1:39:42.93</meta:creation-date>
    <meta:print-date>2014-08-29T13:31:08.40</meta:print-date>
    <dc:date>2014-08-29T13:35:03.93</dc:date>
    <meta:editing-duration>PT19M26S</meta:editing-duration>
    <meta:editing-cycles>4</meta:editing-cycles>
    <meta:generator>LibreOffice/4.0.4.2$Windows_x86 LibreOffice_project/9e9821abd0ffdbc09cd8c52eaa574fa09eb08f2</meta:generator>
    <meta:document-statistic meta:table-count="0" meta:image-count="1" meta:object-count="0" meta:page-count="2" meta:paragraph-count="14" meta:word-count="136" meta:character-count="873" meta:non-whitespace-character-count="747"/>
  </office:meta>
</office:document-meta>
</file>