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1cc21d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1cc21d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1cc21d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1cc21d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cc21d3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1cc21d3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ffdb" officeooo:paragraph-rsid="01cf53d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1cf53d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cc2ea3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ce086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cf53da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1cc2ea3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1ce0861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cf53da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cc2ea3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ce0861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cf53da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cc2ea3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ce0861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1cf53da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cc2ea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ce086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cf53d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cc2ea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ce086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cf53d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cc2ea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ce086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cf53d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a6b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6ba0e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6c4d3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fo:font-weight="normal" officeooo:rsid="00a5e0e8" style:font-weight-asian="normal" style:font-weight-complex="normal"/>
    </style:style>
    <style:style style:name="T17" style:family="text">
      <style:text-properties fo:font-weight="normal" officeooo:rsid="00a2a550" style:font-weight-asian="normal" style:font-weight-complex="normal"/>
    </style:style>
    <style:style style:name="T18" style:family="text">
      <style:text-properties fo:font-weight="normal" officeooo:rsid="00b0fac9" style:font-weight-asian="normal" style:font-weight-complex="normal"/>
    </style:style>
    <style:style style:name="T19" style:family="text">
      <style:text-properties fo:font-weight="normal" officeooo:rsid="006b66da" style:font-weight-asian="normal" style:font-weight-complex="normal"/>
    </style:style>
    <style:style style:name="T20" style:family="text">
      <style:text-properties officeooo:rsid="00b0fac9"/>
    </style:style>
    <style:style style:name="T21" style:family="text">
      <style:text-properties officeooo:rsid="00a5ffdb"/>
    </style:style>
    <style:style style:name="T22" style:family="text">
      <style:text-properties officeooo:rsid="006b66da"/>
    </style:style>
    <style:style style:name="T23" style:family="text">
      <style:text-properties officeooo:rsid="006ba0e2"/>
    </style:style>
    <style:style style:name="T24" style:family="text">
      <style:text-properties fo:font-weight="bold" officeooo:rsid="006ba0e2" style:font-weight-asian="bold" style:font-weight-complex="bold"/>
    </style:style>
    <style:style style:name="T25" style:family="text">
      <style:text-properties fo:font-weight="bold" officeooo:rsid="006c4d3f" style:font-weight-asian="bold" style:font-weight-complex="bold"/>
    </style:style>
    <style:style style:name="T26" style:family="text">
      <style:text-properties officeooo:rsid="006c4d3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6"><text:span text:style-name="T3"><text:tab/><text:tab/><text:tab/><text:tab/></text:span><text:span text:style-name="T5">REQUERIMENTO Nº <text:s text:c="14"/>/ 201</text:span><text:span text:style-name="T7">4</text:span></text:p>
      <text:p text:style-name="P19"><text:tab/></text:p>
      <text:p text:style-name="P19"/>
      <text:p text:style-name="P19"/>
      <text:p text:style-name="P22"><text:tab/><text:tab/><text:tab/><text:tab/> <text:s/>Senhor Presidente</text:p>
      <text:p text:style-name="P22"/>
      <text:p text:style-name="P22"/>
      <text:p text:style-name="P22"/>
      <text:p text:style-name="P22"><text:tab/><text:tab/><text:tab/><text:tab/> <text:s/>Senhores Vereadores</text:p>
      <text:p text:style-name="P22"/>
      <text:p text:style-name="P22"/>
      <text:p text:style-name="P22"/>
      <text:p text:style-name="P26"><text:span text:style-name="T5"><text:tab/><text:tab/><text:tab/><text:tab/></text:span><text:span text:style-name="T8">O Vereador subscrevente,</text:span><text:span text:style-name="T5"> </text:span><text:span text:style-name="T8">solicita ouvida Casa, após tramitação regimental, que seja enviada correspondência ao Exmo. Sr. Prefeito, </text:span><text:span text:style-name="T5">Márcio Reinaldo Dias Moreira</text:span><text:span text:style-name="T8">, solicitando providências junto à Secretaria Municipal de Obras, no sentido de que seja efetuado o serviço de asfaltamento na rua Valdejú Ferreira Lustosa, no bairro Nossa Senhora de Lourdes.</text:span></text:p>
      <text:p text:style-name="P26"/>
      <text:p text:style-name="P32">JUSTIFICATIVA: O calçamento existente no logradouro público em questão, é de péssima qualidade e os reparos efetuados em toda a extensão da via, principalmente pelo SAAE, têm danificado sistematicamente o logradouro, tornando o mesmo intransitável.</text:p>
      <text:p text:style-name="P26"/>
      <text:p text:style-name="P26"/>
      <text:p text:style-name="P26"/>
      <text:p text:style-name="P26"/>
      <text:p text:style-name="P35">Sete Lagoas, <text:span text:style-name="T26">28 de agosto de 2014</text:span></text:p>
      <text:p text:style-name="P29"/>
      <text:p text:style-name="P29"/>
      <text:p text:style-name="P29"/>
      <text:p text:style-name="P29"/>
      <text:p text:style-name="P29"/>
      <text:p text:style-name="P38">Alcides Longo de Barros</text:p>
      <text:p text:style-name="P15"><text:span text:style-name="T24">Vereador –</text:span><text:span text:style-name="T25"> PMDB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28T14:01:21.75</meta:print-date>
    <meta:editing-duration>P26DT20H32S</meta:editing-duration>
    <meta:generator>LibreOffice/4.0.2.2$Windows_x86 LibreOffice_project/4c82dcdd6efcd48b1d8bba66bfe1989deee49c3</meta:generator>
    <dc:date>2014-08-28T14:10:46.59</dc:date>
    <meta:editing-cycles>464</meta:editing-cycles>
    <meta:document-statistic meta:table-count="0" meta:image-count="1" meta:object-count="0" meta:page-count="1" meta:paragraph-count="15" meta:word-count="146" meta:character-count="1108" meta:non-whitespace-character-count="861"/>
  </office:meta>
</office:document-meta>
</file>