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1c5b5da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1c5b5da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1c5b5da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1c5b5da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rsid="00648f49" officeooo:paragraph-rsid="01c5b5da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1c5b5da" fo:background-color="#ffffff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1c5b5da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1c5b5da" fo:background-color="#ffffff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rsid="006768f2" officeooo:paragraph-rsid="01c5b5da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rsid="006768f2" officeooo:paragraph-rsid="01c734d8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rsid="006768f2" officeooo:paragraph-rsid="01c91cd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1c734d8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1c91cd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rsid="00648f49" officeooo:paragraph-rsid="01c734d8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rsid="00648f49" officeooo:paragraph-rsid="01c91cd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1c734d8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1c91cd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1c734d8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1c91cdf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1c734d8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1c91cdf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48f49" officeooo:paragraph-rsid="01c91cd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1c91cdf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officeooo:paragraph-rsid="01c734d8" fo:background-color="#ffffff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1c91cdf" fo:background-color="#ffffff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1c734d8" fo:background-color="#ffffff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1c91cdf" fo:background-color="#ffffff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officeooo:paragraph-rsid="01c734d8" fo:background-color="#ffffff"/>
    </style:style>
    <style:style style:name="P37" style:family="paragraph" style:parent-style-name="Standard">
      <style:paragraph-properties fo:text-align="justify" style:justify-single-word="false"/>
      <style:text-properties officeooo:paragraph-rsid="01c91cdf" fo:background-color="#ffffff"/>
    </style:style>
    <style:style style:name="P3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officeooo:rsid="0056ded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648f4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66880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6768f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67b3e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6900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weight="normal" officeooo:rsid="0069513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0" style:family="text">
      <style:text-properties officeooo:rsid="00648f49"/>
    </style:style>
    <style:style style:name="T21" style:family="text">
      <style:text-properties officeooo:rsid="00668804"/>
    </style:style>
    <style:style style:name="T22" style:family="text">
      <style:text-properties officeooo:rsid="006768f2"/>
    </style:style>
    <style:style style:name="T23" style:family="text">
      <style:text-properties officeooo:rsid="0067b3ee"/>
    </style:style>
    <style:style style:name="T24" style:family="text">
      <style:text-properties officeooo:rsid="006900a3"/>
    </style:style>
    <style:style style:name="T25" style:family="text">
      <style:text-properties officeooo:rsid="0069513b"/>
    </style:style>
    <style:style style:name="T26" style:family="text">
      <style:text-properties officeooo:rsid="01c91cd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5"><text:s text:c="11"/></text:span><text:span text:style-name="T17">CÂMARA MUNICIPAL DE SETE LAGOAS-MG <text:s/></text:span></text:p>
      <text:p text:style-name="P6"><text:span text:style-name="T16"><text:s text:c="26"/></text:span><text:span text:style-name="T18"><text:s/></text:span><text:span text:style-name="T19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31"><text:span text:style-name="T3"><text:tab/><text:tab/><text:tab/><text:tab/></text:span><text:span text:style-name="T4">REQUERIMENTO Nº <text:s text:c="14"/>/201</text:span><text:span text:style-name="T5">4</text:span></text:p>
      <text:p text:style-name="P33"/>
      <text:p text:style-name="P33"/>
      <text:p text:style-name="P33"/>
      <text:p text:style-name="P35"><text:tab/><text:tab/><text:tab/><text:tab/>Senhor Presidente.</text:p>
      <text:p text:style-name="P35"/>
      <text:p text:style-name="P35"/>
      <text:p text:style-name="P35"/>
      <text:p text:style-name="P35"><text:tab/><text:tab/><text:tab/><text:tab/>Senhores Vereadores.</text:p>
      <text:p text:style-name="P35"/>
      <text:p text:style-name="P35"/>
      <text:p text:style-name="P35"/>
      <text:p text:style-name="P37"><text:span text:style-name="T6"><text:tab/><text:tab/><text:tab/><text:tab/></text:span><text:span text:style-name="T7">O Vereador que a este subscreve solicita ouvida Casa, que seja enviada correspondência ao Exmo. Sr. Prefeito </text:span><text:span text:style-name="T6">Márcio Reinaldo Dias Moreira</text:span><text:span text:style-name="T7">, solicitando providencias junto </text:span><text:span text:style-name="T11">à Empresa Brasileira de Correios e Telégrafos</text:span><text:span text:style-name="T9">, no sentido de que seja </text:span><text:span text:style-name="T10">instala</text:span><text:span text:style-name="T11">d</text:span><text:span text:style-name="T10">o <text:s/></text:span><text:span text:style-name="T11">sistema de </text:span><text:span text:style-name="T12">correios para entrega de correspondência em área com restrição de entrega domiciliar</text:span><text:span text:style-name="T11"> </text:span><text:span text:style-name="T12">n</text:span><text:span text:style-name="T10">o bairro Jardim Carolina.</text:span></text:p>
      <text:p text:style-name="P19"/>
      <text:p text:style-name="P21">JUSTIFICATIVA: <text:span text:style-name="T23">Faz-se necessário </text:span><text:span text:style-name="T24">a </text:span><text:span text:style-name="T25">instalação</text:span><text:span text:style-name="T24"> </text:span><text:span text:style-name="T25">de um sistema de correios </text:span><text:span text:style-name="T24">para atender à comunidade em questão, uma vez que, devido a situação cadastral do mesmo </text:span><text:span text:style-name="T26">a</text:span><text:span text:style-name="T24"> </text:span><text:span text:style-name="T25">EBCT</text:span><text:span text:style-name="T24"> não entrega as correspondências destinadas aos moradores</text:span><text:span text:style-name="T20">.</text:span></text:p>
      <text:p text:style-name="P23"/>
      <text:p text:style-name="P21"><text:span text:style-name="T20"><text:tab/><text:tab/><text:tab/><text:tab/></text:span><text:span text:style-name="T21">Este pedido é para atender ao</text:span><text:span text:style-name="T22">s</text:span><text:span text:style-name="T21"> </text:span><text:span text:style-name="T24">moradores do bairro Jardim Carolina</text:span><text:span text:style-name="T21">.</text:span></text:p>
      <text:p text:style-name="P27"/>
      <text:p text:style-name="P27"/>
      <text:p text:style-name="P27"/>
      <text:p text:style-name="P25">Sete Lagoas, <text:span text:style-name="T21">2</text:span><text:span text:style-name="T24">5</text:span><text:span text:style-name="T20"> de agosto de 2014</text:span></text:p>
      <text:p text:style-name="P29"/>
      <text:p text:style-name="P29"/>
      <text:p text:style-name="P29"/>
      <text:p text:style-name="P29"/>
      <text:p text:style-name="P29"/>
      <text:p text:style-name="P29">Alcides Longo de Barros</text:p>
      <text:p text:style-name="P30"><text:span text:style-name="T5">Vereador – PMDB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25T14:29:22.31</meta:print-date>
    <meta:editing-duration>P26DT19H43M24S</meta:editing-duration>
    <meta:generator>LibreOffice/4.0.2.2$Windows_x86 LibreOffice_project/4c82dcdd6efcd48b1d8bba66bfe1989deee49c3</meta:generator>
    <dc:date>2014-08-25T15:01:21.09</dc:date>
    <meta:editing-cycles>457</meta:editing-cycles>
    <meta:document-statistic meta:table-count="0" meta:image-count="1" meta:object-count="0" meta:page-count="1" meta:paragraph-count="15" meta:word-count="160" meta:character-count="1173" meta:non-whitespace-character-count="913"/>
  </office:meta>
</office:document-meta>
</file>