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cf407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cf407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cf407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0cf407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cf4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pt" fo:country="BR" officeooo:paragraph-rsid="000cf40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0cf40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cf407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cf407" style:font-size-asian="9pt" style:font-weight-asian="bold" style:font-name-complex="Bitstream Charter" style:font-weight-complex="bold"/>
    </style:style>
    <style:style style:name="P10" style:family="paragraph" style:parent-style-name="Footer">
      <style:paragraph-properties fo:text-align="center" style:justify-single-word="false"/>
      <style:text-properties officeooo:paragraph-rsid="000cf407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cf40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Text_20_body">
      <style:paragraph-properties fo:text-align="justify" style:justify-single-word="false"/>
      <style:text-properties officeooo:paragraph-rsid="000d097b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0b6d82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d2618" style:font-size-asian="12pt" style:font-name-complex="Times New Roman" style:font-size-complex="12pt"/>
    </style:style>
    <style:style style:name="T11" style:family="text">
      <style:text-properties fo:font-size="12pt" officeooo:rsid="0008fb66" style:font-size-asian="12pt" style:font-name-complex="Times New Roman" style:font-size-complex="12pt"/>
    </style:style>
    <style:style style:name="T12" style:family="text">
      <style:text-properties fo:font-size="12pt" officeooo:rsid="0005a4d8" style:font-size-asian="12pt" style:font-name-complex="Times New Roman" style:font-size-complex="12pt"/>
    </style:style>
    <style:style style:name="T13" style:family="text">
      <style:text-properties fo:font-size="12pt" officeooo:rsid="000cf407" style:font-size-asian="12pt" style:font-name-complex="Times New Roman" style:font-size-complex="12pt"/>
    </style:style>
    <style:style style:name="T14" style:family="text">
      <style:text-properties fo:font-size="12pt" officeooo:rsid="000d097b" style:font-size-asian="12pt" style:font-name-complex="Times New Roman" style:font-size-complex="12pt"/>
    </style:style>
    <style:style style:name="T15" style:family="text">
      <style:text-properties fo:font-size="12pt" fo:font-weight="bold" officeooo:rsid="000c7a87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normal" officeooo:rsid="000cf407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d097b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style="italic" fo:font-weight="bold" officeooo:rsid="000cf40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font-size="12pt" fo:font-style="normal" fo:font-weight="normal" officeooo:rsid="000cf40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0d097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officeooo:rsid="000cf407"/>
    </style:style>
    <style:style style:name="T22" style:family="text">
      <style:text-properties officeooo:rsid="000d097b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>MOÇÃO N.º <text:s text:c="2"/><text:span text:style-name="T8"><text:s text:c="9"/></text:span>/201<text:span text:style-name="T21">4</text:span></text:p>
      <text:p text:style-name="P6"/>
      <text:p text:style-name="P6"/>
      <text:p text:style-name="P6"/>
      <text:p text:style-name="P6"/>
      <text:p text:style-name="P12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</text:span><text:span text:style-name="T13">ão</text:span><text:span text:style-name="T9"> </text:span><text:span text:style-name="T14">à nova diretoria da Associação </text:span><text:span text:style-name="T16">de Moradores do bairro Jardim Arizona, </text:span><text:span text:style-name="T17">na pessoa da presidente </text:span><text:span text:style-name="T16">Sra. </text:span><text:span text:style-name="T18">Maria das Graças Mendes de Almeida</text:span><text:span text:style-name="T19">, </text:span><text:span text:style-name="T20">que tomou posse no dia 25 de agosto do corrente ano</text:span><text:span text:style-name="T12">.</text:span></text:p>
      <text:p text:style-name="P6"/>
      <text:p text:style-name="P6"/>
      <text:p text:style-name="P6"><text:tab/><text:tab/><text:tab/><text:tab/></text:p>
      <text:p text:style-name="P5"/>
      <text:p text:style-name="P5">Sete Lagoas, <text:span text:style-name="T21">2</text:span><text:span text:style-name="T22">6</text:span><text:span text:style-name="T21"> de agosto de 2014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4">Alcides Longo de Barros</text:p>
      <text:p text:style-name="P4">Vereador –<text:span text:style-name="T21"> PMD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cf407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cf407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cf407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cf407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cf407" style:font-size-asian="9pt" style:font-weight-asian="bold" style:font-name-complex="Bitstream Charter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0cf407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</text:span><text:span text:style-name="MT6">S</text:span></text:p>
      </style:header>
      <style:footer>
        <text:p text:style-name="MP4">Quando o justo governa o povo se alegra.</text:p>
        <text:p text:style-name="MP5">Av. Getúlio Vargas, nº 111 – 3º Andar – Sala 308– Centro – 35700-046 – Sete Lagoas-MG</text:p>
        <text:p text:style-name="MP6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6:40:37.14</meta:creation-date>
    <dc:date>2014-08-26T10:03:49.56</dc:date>
    <meta:editing-duration>P0D</meta:editing-duration>
    <meta:editing-cycles>2</meta:editing-cycles>
    <meta:generator>LibreOffice/4.0.2.2$Windows_x86 LibreOffice_project/4c82dcdd6efcd48b1d8bba66bfe1989deee49c3</meta:generator>
    <meta:document-statistic meta:table-count="0" meta:image-count="1" meta:object-count="0" meta:page-count="1" meta:paragraph-count="11" meta:word-count="105" meta:character-count="726" meta:non-whitespace-character-count="562"/>
  </office:meta>
</office:document-meta>
</file>