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7" style:parent-style-name="Fonteparág.padrão" style:family="text">
      <style:text-properties fo:font-weight="bold" style:font-weight-asian="bold" style:font-weight-complex="bold"/>
    </style:style>
    <style:style style:name="T8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9" style:parent-style-name="Fonteparág.padrão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line-height="150%"/>
      <style:text-properties fo:hyphenate="false"/>
    </style:style>
    <style:style style:name="P11" style:parent-style-name="Standard" style:list-style-name="LFO4" style:family="paragraph">
      <style:paragraph-properties fo:text-align="justify" fo:line-height="150%"/>
      <style:text-properties fo:hyphenate="false"/>
    </style:style>
    <style:style style:name="P12" style:parent-style-name="Standard" style:list-style-name="LFO4" style:family="paragraph">
      <style:paragraph-properties fo:text-align="justify" fo:line-height="150%"/>
      <style:text-properties fo:hyphenate="false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P14" style:parent-style-name="Standard" style:family="paragraph">
      <style:paragraph-properties fo:text-align="justify" fo:line-height="150%"/>
      <style:text-properties fo:hyphenate="false"/>
    </style:style>
    <style:style style:name="P15" style:parent-style-name="Normal" style:family="paragraph">
      <style:paragraph-properties fo:text-align="justify" fo:line-height="150%"/>
      <style:text-properties fo:color="#000000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center" fo:line-height="150%"/>
    </style:style>
    <style:style style:name="P18" style:parent-style-name="Standard" style:family="paragraph">
      <style:paragraph-properties fo:text-align="center" fo:line-height="150%"/>
    </style:style>
    <style:style style:name="T19" style:parent-style-name="Fonteparág.padrão" style:family="text">
      <style:text-properties style:language-asian="pt" style:country-asian="BR"/>
    </style:style>
  </office:automatic-styles>
  <office:body>
    <office:text text:use-soft-page-breaks="true">
      <text:p text:style-name="P1"><text:span text:style-name="T7">PEDIDO DE PROVIDÊNCIA Nº</text:span><text:span text:style-name="T8">________</text:span><text:span text:style-name="T9">/2014.</text:span></text:p>
      <text:p text:style-name="P10"><text:tab/><text:tab/>O Vereador que este subscreve requer, após ouvida Egrégia Casa, que seja enviada correspondência ao Exmo. Sr. Prefeito – Márcio Reinaldo Dias Moreira – objetivando mover gestões junto ao Órgão competente da Administração Pública para providenciar a revitalização da Praça Nossa situada no bairro Interlagos II na confluência das Ruas Iara, Santa Inês e Avenida Sabará, bem como:</text:p>
      <text:list text:style-name="LFO4" text:continue-numbering="true">
        <text:list-item>
          <text:p text:style-name="P11">o<text:s/>plantio de grama e melhorias em seu paisagismo;</text:p>
        </text:list-item>
        <text:list-item>
          <text:p text:style-name="P12">implantação de bancos.</text:p>
        </text:list-item>
      </text:list>
      <text:p text:style-name="P13">JUSTIFICAÇÃO:</text:p>
      <text:p text:style-name="P14"><text:tab/><text:tab/>A presente propositura tem por finalidade a revitalização da Praça Nossa situada no bairro Interlagos II na confluência das Ruas Iara, Santa Inês e Avenida Sabará, tendo em vista que a mesma encontra-se em péssimo estado de conservação,<text:s/>onde por consequência acaba por impedir<text:s/>os moradores de utilizá-la como forma de lazer, necessitando<text:s/>portanto<text:s/>em caráter de urgência<text:s/>do plantio de grama, melhorias em seu paisagismo e<text:s/>implantação de bancos.</text:p>
      <text:p text:style-name="P15"><text:tab/><text:tab/>Certo é que este fato merece total acolhida por parte desta Casa Legislativa,e, <text:s/>incisiva providência por parte dos agentes políticos responsáveis, aos quais se destina o presente Pedido de Providência.</text:p>
      <text:p text:style-name="P16">Sala das Sessões, 11 de Agosto de 2014.</text:p>
      <text:p text:style-name="P17">Douglas Melo</text:p>
      <text:p text:style-name="P18"><text:span text:style-name="T19">Vere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paragraph" style:display-name="paragraph" style:family="paragraph" style:parent-style-name="Normal">
      <style:paragraph-properties style:vertical-align="auto" fo:margin-top="0.0694in" fo:margin-bottom="0.0694in" fo:line-height="100%"/>
      <style:text-properties style:font-name-asian="Times New Roman" style:language-asian="pt" style:country-asian="BR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Char1" style:display-name="Cabeçalho Char1" style:family="text" style:parent-style-name="Fonteparág.padrão"/>
    <style:style style:name="RodapéChar1" style:display-name="Rodapé Char1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spellingerror" style:display-name="spellingerror" style:family="text" style:parent-style-name="Fonteparág.padrão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2" style:display-name="Cabeçalho Char2" style:family="text" style:parent-style-name="Fonteparág.padrão">
      <style:text-properties style:font-size-complex="10.5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2" style:display-name="Rodapé Char2" style:family="text" style:parent-style-name="Fonteparág.padrão">
      <style:text-properties style:font-size-complex="10.5pt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OpenSymbol, 'Arial Unicode MS'" style:font-name-complex="OpenSymbol, 'Arial Unicode MS'"/>
    </style:style>
    <style:style style:name="WW_CharLFO1LVL3" style:family="text">
      <style:text-properties style:font-name="OpenSymbol, 'Arial Unicode MS'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OpenSymbol, 'Arial Unicode MS'" style:font-name-complex="OpenSymbol, 'Arial Unicode MS'"/>
    </style:style>
    <style:style style:name="WW_CharLFO1LVL6" style:family="text">
      <style:text-properties style:font-name="OpenSymbol, 'Arial Unicode MS'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OpenSymbol, 'Arial Unicode MS'" style:font-name-complex="OpenSymbol, 'Arial Unicode MS'"/>
    </style:style>
    <style:style style:name="WW_CharLFO1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-0.5in"/>
      </style:footer-style>
    </style:page-layout>
    <style:style style:name="P2" style:parent-style-name="Header" style:family="paragraph">
      <style:paragraph-properties fo:margin-left="-1.1812in" fo:margin-right="-1.1812in">
        <style:tab-stops>
          <style:tab-stop style:type="center" style:position="4.134in"/>
          <style:tab-stop style:type="right" style:position="8.662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P5" style:parent-style-name="Footer" style:family="paragraph">
      <style:paragraph-properties fo:margin-left="-1.1812in">
        <style:tab-stops>
          <style:tab-stop style:type="center" style:position="4.134in"/>
          <style:tab-stop style:type="right" style:position="7.0868in"/>
        </style:tab-stops>
      </style:paragraph-properties>
    </style:style>
    <style:style style:name="T6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WordPictureWatermark17784115" text:anchor-type="paragraph" svg:x="0in" svg:y="0in" svg:width="5.45079in" svg:height="2.85354in" style:rel-width="scale" style:rel-height="scale"><draw:image xlink:href="media/image1.jpeg" xlink:type="simple" xlink:show="embed" xlink:actuate="onLoad"/><svg:desc/></draw:frame></text:span><text:span text:style-name="T4"><draw:frame draw:style-name="a1" draw:name="Imagem 1" text:anchor-type="as-char" svg:x="0in" svg:y="0in" svg:width="8.43898in" svg:height="2.38543in" style:rel-width="scale" style:rel-height="scale"><draw:image xlink:href="media/image2.png" xlink:type="simple" xlink:show="embed" xlink:actuate="onLoad"/><svg:desc/></draw:frame></text:span></text:p>
      </style:header>
      <style:footer>
        <text:p text:style-name="P5"><text:span text:style-name="T6"><draw:frame draw:style-name="a2" draw:name="Imagem 3" text:anchor-type="as-char" svg:x="0in" svg:y="0in" svg:width="8.2811in" svg:height="1.14173in" style:rel-width="scale" style:rel-height="scale"><draw:image xlink:href="media/image3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riação04</meta:initial-creator>
    <dc:creator>Usuario</dc:creator>
    <meta:creation-date>2014-08-25T16:17:00Z</meta:creation-date>
    <dc:date>2014-08-25T16:17:00Z</dc:date>
    <meta:print-date>2014-07-11T12:29:00Z</meta:print-date>
    <meta:template xlink:href="Normal" xlink:type="simple"/>
    <meta:editing-cycles>2</meta:editing-cycles>
    <meta:editing-duration>PT300S</meta:editing-duration>
    <meta:document-statistic meta:page-count="1" meta:paragraph-count="2" meta:word-count="190" meta:character-count="1218" meta:row-count="8" meta:non-whitespace-character-count="1030"/>
  </office:meta>
</office:document-meta>
</file>