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c2153a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c2153a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c2153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c2153a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1c2153a" fo:background-color="#ffffff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1c2153a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1c2153a" fo:background-color="#ffffff"/>
    </style:style>
    <style:style style:name="P16" style:family="paragraph" style:parent-style-name="Standard">
      <style:paragraph-properties fo:text-align="justify" style:justify-single-word="false"/>
      <style:text-properties officeooo:paragraph-rsid="01c3c964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9e4c0" officeooo:paragraph-rsid="01c3c964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c3c964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c3c964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c3c964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648f49" officeooo:paragraph-rsid="01c3c964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c3c964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1c3c964" fo:background-color="#ffffff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1c3c964" fo:background-color="#fffff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1c3c964" fo:background-color="#ffffff"/>
    </style:style>
    <style:style style:name="P2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officeooo:rsid="0059e4c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56ded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648f4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648f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66880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648f49"/>
    </style:style>
    <style:style style:name="T19" style:family="text">
      <style:text-properties style:font-name="Times New Roman" fo:font-style="normal" style:text-underline-style="none" officeooo:rsid="0059e4c0" style:font-style-asian="normal" style:font-style-complex="normal"/>
    </style:style>
    <style:style style:name="T20" style:family="text">
      <style:text-properties style:font-name="Times New Roman" fo:font-style="normal" style:text-underline-style="none" officeooo:rsid="00648f49" style:font-style-asian="normal" style:font-style-complex="normal"/>
    </style:style>
    <style:style style:name="T21" style:family="text">
      <style:text-properties officeooo:rsid="0066880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6"><text:span text:style-name="T3"><text:tab/><text:tab/><text:tab/><text:tab/></text:span><text:span text:style-name="T5">REQUERIMENTO Nº <text:s text:c="14"/>/201</text:span><text:span text:style-name="T6">4</text:span></text:p>
      <text:p text:style-name="P23"/>
      <text:p text:style-name="P23"/>
      <text:p text:style-name="P23"/>
      <text:p text:style-name="P24"><text:tab/><text:tab/><text:tab/><text:tab/>Senhor Presidente.</text:p>
      <text:p text:style-name="P24"/>
      <text:p text:style-name="P24"/>
      <text:p text:style-name="P24"/>
      <text:p text:style-name="P24"><text:tab/><text:tab/><text:tab/><text:tab/>Senhores Vereadores.</text:p>
      <text:p text:style-name="P24"/>
      <text:p text:style-name="P24"/>
      <text:p text:style-name="P24"/>
      <text:p text:style-name="P25"><text:span text:style-name="T7"><text:tab/><text:tab/><text:tab/><text:tab/></text:span><text:span text:style-name="T8">O Vereador que a este subscreve solicita ouvida Casa, que seja enviada correspondência ao Exmo. Sr. Prefeito </text:span><text:span text:style-name="T7">Márcio Reinaldo Dias Moreira</text:span><text:span text:style-name="T8">, solicitando providencias junto a </text:span><text:span text:style-name="T10">Secretaria Municipal de Meio Ambiente, no sentido de que seja efetuado o serviço de corte ou poda de árvore situada na rua Dona Bigória em frente o nº 100 no bairro Vapabuçu</text:span><text:span text:style-name="T8">.</text:span></text:p>
      <text:p text:style-name="P18"/>
      <text:p text:style-name="P20">JUSTIFICATIVA: <text:span text:style-name="T18">A </text:span><text:span text:style-name="T21">árvore se estendeu pela via pública de forma que impede a passagem de veículos de maior porte, além de colocar em risco as pessoas que transitam no referido local</text:span><text:span text:style-name="T18">.</text:span></text:p>
      <text:p text:style-name="P21"/>
      <text:p text:style-name="P20"><text:span text:style-name="T18"><text:tab/><text:tab/><text:tab/><text:tab/></text:span><text:span text:style-name="T21">Este pedido é para atender ao Sr. Antônio Carlos, residente no referido endereço e demais moradores.</text:span></text:p>
      <text:p text:style-name="P18"/>
      <text:p text:style-name="P18"/>
      <text:p text:style-name="P18"/>
      <text:p text:style-name="P22">Sete Lagoas, <text:span text:style-name="T21">20</text:span><text:span text:style-name="T18"> de agosto de 2014</text:span></text:p>
      <text:p text:style-name="P19"/>
      <text:p text:style-name="P19"/>
      <text:p text:style-name="P19"/>
      <text:p text:style-name="P19"/>
      <text:p text:style-name="P19"/>
      <text:p text:style-name="P19">Alcides Longo de Barros</text:p>
      <text:p text:style-name="P17"><text:span text:style-name="T6">Vereador –</text:span><text:span text:style-name="T18"> PMDB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20T09:29:14.01</meta:print-date>
    <meta:editing-duration>P26DT19H10M35S</meta:editing-duration>
    <meta:generator>LibreOffice/4.0.2.2$Windows_x86 LibreOffice_project/4c82dcdd6efcd48b1d8bba66bfe1989deee49c3</meta:generator>
    <dc:date>2014-08-20T09:30:11.79</dc:date>
    <meta:editing-cycles>454</meta:editing-cycles>
    <meta:document-statistic meta:table-count="0" meta:image-count="1" meta:object-count="0" meta:page-count="1" meta:paragraph-count="15" meta:word-count="164" meta:character-count="1135" meta:non-whitespace-character-count="872"/>
  </office:meta>
</office:document-meta>
</file>