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f382e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bf382e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f38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f38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f382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1bf382e"/>
    </style:style>
    <style:style style:name="P15" style:family="paragraph" style:parent-style-name="Standard">
      <style:text-properties officeooo:paragraph-rsid="01bf382e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f382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1bfda17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56ded0" officeooo:paragraph-rsid="01bfda1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fda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fda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fda1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fda17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1bfda17" style:font-size-asian="12pt" style:font-name-complex="Times New Roman" style:font-size-complex="12pt"/>
    </style:style>
    <style:style style:name="P24" style:family="paragraph" style:parent-style-name="Standard">
      <style:text-properties officeooo:paragraph-rsid="01bfda17"/>
    </style:style>
    <style:style style:name="P2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fda1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59e4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5a1f7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5f2a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6072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622f6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62b07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59c0f7"/>
    </style:style>
    <style:style style:name="T19" style:family="text">
      <style:text-properties officeooo:rsid="0059e4c0"/>
    </style:style>
    <style:style style:name="T20" style:family="text">
      <style:text-properties officeooo:rsid="005a1f7d"/>
    </style:style>
    <style:style style:name="T21" style:family="text">
      <style:text-properties officeooo:rsid="005f2aed"/>
    </style:style>
    <style:style style:name="T22" style:family="text">
      <style:text-properties officeooo:rsid="00607254"/>
    </style:style>
    <style:style style:name="T23" style:family="text">
      <style:text-properties officeooo:rsid="0062b07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17"><text:span text:style-name="T3"><text:tab/><text:tab/><text:tab/><text:tab/>REQUERIMENTO Nº <text:s text:c="14"/>/201</text:span><text:span text:style-name="T4">4</text:span></text:p>
      <text:p text:style-name="P22"><text:tab/></text:p>
      <text:p text:style-name="P22"/>
      <text:p text:style-name="P22"/>
      <text:p text:style-name="P23"><text:tab/><text:tab/><text:tab/><text:tab/>Senhor Presidente.</text:p>
      <text:p text:style-name="P23"/>
      <text:p text:style-name="P23"/>
      <text:p text:style-name="P23"/>
      <text:p text:style-name="P23"><text:tab/><text:tab/><text:tab/><text:tab/>Senhores Vereadores.</text:p>
      <text:p text:style-name="P23"/>
      <text:p text:style-name="P23"/>
      <text:p text:style-name="P23"/>
      <text:p text:style-name="P17"><text:span text:style-name="T3"><text:tab/><text:tab/><text:tab/><text:tab/></text:span><text:span text:style-name="T5">O Vereador subscrevente,</text:span><text:span text:style-name="T3"> </text:span><text:span text:style-name="T5">solicita ouvida Casa, após tramitação regimental, que seja enviada correspondência ao Exmo. Sr. Prefeito, </text:span><text:span text:style-name="T3">Márcio Reinaldo Dias Moreira</text:span><text:span text:style-name="T5">, solicitando providências junto à Secretaria Municipal de Obras</text:span><text:span text:style-name="T6"> </text:span><text:span text:style-name="T7">e ou órgão competente</text:span><text:span text:style-name="T5">, no sentido de que seja </text:span><text:span text:style-name="T8">efetuado o serviço de recapeamento asfáltico na rua </text:span><text:span text:style-name="T10">Tupã</text:span><text:span text:style-name="T8">, no bairro Vapabuçu</text:span><text:span text:style-name="T5">.</text:span></text:p>
      <text:p text:style-name="P24"/>
      <text:p text:style-name="P26">JUSTIFICATIVA: <text:span text:style-name="T22">A via pública em referência é sem saída, além de ser uma pequena via</text:span><text:span text:style-name="T20">. </text:span><text:span text:style-name="T22">O calçamento é de péssima qualidade e inexiste em alguns pontos, o que prejudica o acesso dos moradores, principalmente em épocas de chuvas.</text:span></text:p>
      <text:p text:style-name="P19"/>
      <text:p text:style-name="P17"><text:span text:style-name="T3"><text:tab/><text:tab/><text:tab/><text:tab/></text:span><text:span text:style-name="T5">Este pedido é para atender aos </text:span><text:span text:style-name="T8">moradores do referido logradouro público</text:span><text:span text:style-name="T5">.</text:span></text:p>
      <text:p text:style-name="P19"/>
      <text:p text:style-name="P21"/>
      <text:p text:style-name="P21"/>
      <text:p text:style-name="P21">Sete Lagoas, <text:span text:style-name="T19">1</text:span><text:span text:style-name="T23">5</text:span><text:span text:style-name="T19"> de agosto de 2014</text:span></text:p>
      <text:p text:style-name="P21"/>
      <text:p text:style-name="P21"/>
      <text:p text:style-name="P21"/>
      <text:p text:style-name="P21"/>
      <text:p text:style-name="P21"/>
      <text:p text:style-name="P20">Alcides Longo de Barros</text:p>
      <text:p text:style-name="P18"><text:span text:style-name="T18">Vereador –</text:span><text:span text:style-name="T19"> PMDB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8-15T10:19:03.57</meta:print-date>
    <meta:editing-duration>P26DT19H7M20S</meta:editing-duration>
    <meta:generator>LibreOffice/4.0.2.2$Windows_x86 LibreOffice_project/4c82dcdd6efcd48b1d8bba66bfe1989deee49c3</meta:generator>
    <dc:date>2014-08-15T10:19:07.60</dc:date>
    <meta:editing-cycles>451</meta:editing-cycles>
    <meta:document-statistic meta:table-count="0" meta:image-count="1" meta:object-count="0" meta:page-count="1" meta:paragraph-count="16" meta:word-count="159" meta:character-count="1154" meta:non-whitespace-character-count="895"/>
  </office:meta>
</office:document-meta>
</file>