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4" style:parent-style-name="Standard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name-complex="Times New Roman"/>
    </style:style>
    <style:style style:name="P25" style:parent-style-name="Standard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8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39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0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1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2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8" style:parent-style-name="Standard" style:family="paragraph">
      <style:text-properties style:font-name-asian="Times New Roman" style:font-name-complex="Times New Roman" style:font-weight-complex="bold" style:language-complex="ar" style:country-complex="SA"/>
    </style:style>
    <style:style style:name="P49" style:parent-style-name="Standard" style:family="paragraph">
      <style:text-properties style:font-name-asian="Times New Roman" style:font-name-complex="Times New Roman" style:font-weight-complex="bold" style:language-complex="ar" style:country-complex="SA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1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3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4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5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6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" style:parent-style-name="Standard" style:family="paragraph">
      <style:paragraph-properties fo:text-align="center"/>
    </style:style>
    <style:style style:name="T5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</office:automatic-styles>
  <office:body>
    <office:text text:use-soft-page-breaks="true">
      <text:p text:style-name="P1"><text:tab/><text:tab/><text:tab/><text:tab/></text:p>
      <text:p text:style-name="P19"/>
      <text:p text:style-name="P20"/>
      <text:p text:style-name="P21"><text:tab/><text:tab/><text:tab/><text:tab/>REQUERIMENTO<text:s/>Nº__________/2014</text:p>
      <text:p text:style-name="P22"/>
      <text:p text:style-name="P23"><text:tab/></text:p>
      <text:p text:style-name="P24"><text:tab/><text:tab/><text:tab/><text:tab/></text:p>
      <text:p text:style-name="P25"><text:tab/><text:tab/><text:tab/><text:tab/>Senhor Presidente</text:p>
      <text:p text:style-name="P26"/>
      <text:p text:style-name="P27"/>
      <text:p text:style-name="P28"/>
      <text:p text:style-name="P29"><text:tab/><text:tab/><text:tab/><text:tab/>Senhores Vereadores</text:p>
      <text:p text:style-name="P30"/>
      <text:p text:style-name="P31"/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O Vereador que a este subscreve, solicita ouvida Casa, após trâmites<text:s/></text:span><text:span text:style-name="T39">regimentais, que seja enviada correspondência ao Exmo. Sr. Prefeito, Márcio Reinaldo Dias Moreira, solicitando providências junto à Secretaria Municipal de<text:s/></text:span><text:span text:style-name="T40">Trânsito</text:span><text:span text:style-name="T41"><text:s/>e ou órgão competente, no sentido de que seja<text:s/></text:span><text:span text:style-name="T42">efetuado estudo técnico para verifica</text:span><text:span text:style-name="T43">r a possibilidade de proibir o estacionamento de um lado da Rua Professor Abeylard entre os números 391 e 212 no bairro<text:s/></text:span><text:span text:style-name="T44">Centro.</text:span></text:p>
      <text:p text:style-name="P45"/>
      <text:p text:style-name="P46">JUSTIFICATIVA:<text:s/>A via em questão possui trânsito bidirecional intenso e com estacionamento dos dois lados da mesma. Nos horários<text:s/>de pico, principalmente, o local fica praticamente inerte.</text:p>
      <text:p text:style-name="P47"/>
      <text:p text:style-name="P48">Este pedido é para atender os transeuntes do local.</text:p>
      <text:p text:style-name="P49"/>
      <text:p text:style-name="P50"/>
      <text:p text:style-name="P51">Sete Lagoas, 15 de Agosto de 2014.</text:p>
      <text:p text:style-name="P52"/>
      <text:p text:style-name="P53"/>
      <text:p text:style-name="P54"/>
      <text:p text:style-name="P55"/>
      <text:p text:style-name="P56"/>
      <text:p text:style-name="P57">Alcides Longo de Barros</text:p>
      <text:p text:style-name="P58"><text:span text:style-name="T59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Internetlink" style:family="text">
      <style:text-properties style:font-name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s2" text:anchor-type="paragraph" svg:x="0.20748in" svg:y="0.12992in" svg:width="0.8752in" svg:height="1.01339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><text:span text:style-name="T5"><text:s text:c="19"/></text:span><text:span text:style-name="T6">CÂMARA MUNICIPAL DE SETE LAGOAS</text:span></text:p>
        <text:p text:style-name="P7"><text:span text:style-name="T8"><text:s text:c="26"/></text:span><text:span text:style-name="T9"><text:s/></text:span><text:span text:style-name="T10">GABINETE DO VEREADOR PASTOR ALCIDES</text:span></text:p>
        <text:p text:style-name="P11"/>
      </style:header>
      <style:footer>
        <text:p text:style-name="P12">Quando o justo governa o povo se alegra.</text:p>
        <text:p text:style-name="P13">Av. Getúlio Vargas, nº 111 – 3º Andar – Sala 308– Centro – 35700-046 – Sete Lagoas-MG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r.alcides@camarasete.gov.mg.br</text:span></text:a><text:span text:style-name="T18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orte</meta:initial-creator>
    <dc:creator>Suporte</dc:creator>
    <meta:creation-date>2014-08-15T12:00:00Z</meta:creation-date>
    <dc:date>2014-08-15T12:35:00Z</dc:date>
    <meta:print-date>2014-08-15T12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5" meta:character-count="866" meta:row-count="6" meta:non-whitespace-character-count="732"/>
  </office:meta>
</office:document-meta>
</file>