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Standard" style:family="paragraph">
      <style:paragraph-properties fo:text-align="center"/>
    </style:style>
    <style:style style:name="T6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body>
    <office:text text:use-soft-page-breaks="true">
      <text:p text:style-name="P1"><text:tab/><text:tab/><text:tab/><text:tab/></text:p>
      <text:p text:style-name="P19"/>
      <text:p text:style-name="P20"/>
      <text:p text:style-name="P21"><text:tab/><text:tab/><text:tab/><text:tab/>REQUERIMENTO<text:s/>Nº__________/2014</text:p>
      <text:p text:style-name="P22"/>
      <text:p text:style-name="P23"><text:tab/></text:p>
      <text:p text:style-name="P24"><text:tab/><text:tab/><text:tab/><text:tab/></text:p>
      <text:p text:style-name="P25"><text:tab/><text:tab/><text:tab/><text:tab/>Senhor Presidente</text:p>
      <text:p text:style-name="P26"/>
      <text:p text:style-name="P27"/>
      <text:p text:style-name="P28"/>
      <text:p text:style-name="P29"><text:tab/><text:tab/><text:tab/><text:tab/>Senhores Vereadores</text:p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O Vereador que a este subscreve, solicita ouvida Casa, após trâmites<text:s/></text:span><text:span text:style-name="T39">regimentais, que seja enviada correspondência ao Exmo. Sr. Prefeito, Márcio Reinaldo Dias Moreira, solicitando providências junto à Secretaria Municipal de<text:s/></text:span><text:span text:style-name="T40">Trânsito</text:span><text:span text:style-name="T41"><text:s/>e ou órgão competente, no sentido de que seja<text:s/></text:span><text:span text:style-name="T42">efetuado estudo técnico para verifica</text:span><text:span text:style-name="T43">r a viabilidade de tornar <text:s/>a Rua Professor Abeylard entre os números 391 e 212 unidirecional, no bairro Jardim Cambuí.</text:span></text:p>
      <text:p text:style-name="P44"/>
      <text:p text:style-name="P45">JUSTIFICATIVA:<text:s/>A via em questão possui trânsito bidirecional. Com o acúmulo de veículos que ali trafegam, ao estacionamento dos dois lados e por ser estreita os carros trafegam com lentidão causando, principalmente em horário de pico trânsito intenso e risco aos pedestres do local.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>Sete Lagoas, 15 de Agosto de 2014</text:p>
      <text:p text:style-name="P56"/>
      <text:p text:style-name="P57"/>
      <text:p text:style-name="P58"/>
      <text:p text:style-name="P59"/>
      <text:p text:style-name="P60"/>
      <text:p text:style-name="P61">Alcides Longo de Barros</text:p>
      <text:p text:style-name="P62"><text:span text:style-name="T63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2" text:anchor-type="paragraph" svg:x="0.20748in" svg:y="0.12992in" svg:width="0.8752in" svg:height="1.01339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 text:c="19"/></text:span><text:span text:style-name="T6">CÂMARA MUNICIPAL DE SETE LAGOAS</text:span></text:p>
        <text:p text:style-name="P7"><text:span text:style-name="T8"><text:s text:c="26"/></text:span><text:span text:style-name="T9"><text:s/></text:span><text:span text:style-name="T10">GABINETE DO VEREADOR PASTOR ALCIDES</text:span></text:p>
        <text:p text:style-name="P11"/>
      </style:header>
      <style:footer>
        <text:p text:style-name="P12">Quando o justo governa o povo se alegra.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r.alcides@camarasete.gov.mg.br</text:span></text:a><text:span text:style-name="T18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orte</meta:initial-creator>
    <dc:creator>Suporte</dc:creator>
    <meta:creation-date>2014-08-15T11:52:00Z</meta:creation-date>
    <dc:date>2014-08-15T11:52:00Z</dc:date>
    <meta:print-date>2014-04-10T1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06" meta:row-count="6" meta:non-whitespace-character-count="766"/>
  </office:meta>
</office:document-meta>
</file>